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-Town B.V., Grote Berg 4 5611KK Eindhoven, Grote Berg 4 - 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870</text:p>
            <text:p text:style-name="common-al">Omschrijving: horecabedrijf K-Town B.V.</text:p>
            <text:p text:style-name="common-al">Adres: Grote Berg 4 - 6 , 5611KK Eindhoven</text:p>
            <text:p text:style-name="common-al">Datum ontvangst: 22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70</meta:user-defined>
    <meta:user-defined meta:name="DCTERMS.abstract">horecabedrijf K-Tow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K-Town B.V., Grote Berg 4 5611KK Eindhoven, Grote Berg 4 - 6 5611KK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53</meta:user-defined>
    <meta:user-defined meta:name="OVERHEIDop.GmbID/DC.identifier">gmb-2022-354853</meta:user-defined>
    <meta:user-defined meta:name="OVERHEIDop.versieInformatie"/>
  </office:meta>
</office:document-meta>
</file>