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rijp maken en voorbelasten gronden, B. Haitzemastraat, Winschoten, kadastraal WST B 8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7/07/2022, bouwrijp maken en voorbelasten gronden, B. Haitzemastraat, Winschoten, kadastraal WST B 858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3 augustus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54851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851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851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Oldambt, ingediende aanvraag omgevingsvergunning, bouwrijp maken en voorbelasten gronden, B. Haitzemastraat, Winschoten, kadastraal WST B 858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4851</meta:user-defined>
    <meta:user-defined meta:name="OVERHEIDop.GmbID/DC.identifier">gmb-2022-354851</meta:user-defined>
    <meta:user-defined meta:name="OVERHEIDop.versieInformatie"/>
  </office:meta>
</office:document-meta>
</file>