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uli 2022, Kiak Topple Over op 31 augustus 2022 van 10:00 uur tot 16:00 uur in het Mollebos Gilze 404074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8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50</meta:user-defined>
    <meta:user-defined meta:name="OVERHEIDop.GmbID/DC.identifier">gmb-2022-354850</meta:user-defined>
    <meta:user-defined meta:name="OVERHEIDop.versieInformatie"/>
  </office:meta>
</office:document-meta>
</file>