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/vervangen kozijnen (voorgevel), Heuvelstraat 21, 9673 B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7/2022, wijzigen/vervangen kozijnen (voorgevel), Heuvelstraat 21, 9673 BA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484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4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4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wijzigen/vervangen kozijnen (voorgevel), Heuvelstraat 21, 9673 BA Winschot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847</meta:user-defined>
    <meta:user-defined meta:name="OVERHEIDop.GmbID/DC.identifier">gmb-2022-354847</meta:user-defined>
    <meta:user-defined meta:name="OVERHEIDop.versieInformatie"/>
  </office:meta>
</office:document-meta>
</file>