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instandhoudingstermijn tot en met 7 oktober 2022 voor het realiseren van tijdelijke huisvesting voor asielzoekers middels modulaire bouw (wijziging vergunning 382859) aan nabij de Tobias Asserlaan, sectie B, nummer 616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8661 Nabij de Tobias Asserlaan, sectie B, nummer 6165, Bergschenhoek .</text:p>
            <text:p text:style-name="common-al">Het verlengen van de instandhoudingstermijn tot en met 7 oktober 2022 voor het realiseren van tijdelijke huisvesting voor asielzoekers middels modulaire bouw (wijziging vergunning 382859) (verzonden 22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8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8661</meta:user-defined>
    <dc:language>nl</dc:language>
    <meta:user-defined meta:name="OVERHEIDop.locatietype/OVERHEIDop.gebiedsmarkering">Weg</meta:user-defined>
    <meta:user-defined meta:name="DC.title">Toestemming voor het verlengen van de instandhoudingstermijn tot en met 7 oktober 2022 voor het realiseren van tijdelijke huisvesting voor asielzoekers middels modulaire bouw (wijziging vergunning 382859) aan nabij de Tobias Asserlaan, sectie B, nummer 6165 te Bergschen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46</meta:user-defined>
    <meta:user-defined meta:name="OVERHEIDop.GmbID/DC.identifier">gmb-2022-354846</meta:user-defined>
    <meta:user-defined meta:name="OVERHEIDop.versieInformatie"/>
  </office:meta>
</office:document-meta>
</file>