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voor het verkrijgen van een ontheffing artikel 35 van de Alcoholwet voor een BMW meeting op 4 september 2022 - parkeerplaats aan de Tolhuisstraat in Marum</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Westerkwartier een aanvraag ontvangen voor het verkrijgen van een ontheffing artikel 35 van de Alcoholwet voor een BMW meeting op 4 september 2022 op locatie parkeerplaats aan de Tolhuisstraat in Marum. De aanvraag is geregistreerd onder zaaknummer Z202202706. De aanvraag betreft:</text:p>
            <text:list text:style-name="id1-3-2-1-1-2">
              <text:list-item text:style-override="id1-3-2-1-1-2-1">
                <text:number>•</text:number>
                <text:p text:style-name="al">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4842</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42</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42</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ntheffing voor het verkrijgen van een ontheffing artikel 35 van de Alcoholwet voor een BMW meeting op 4 september 2022 - parkeerplaats aan de Tolhuisstraat in Marum</meta:user-defined>
    <meta:user-defined meta:name="DCTERMS.W3CDTF/DCTERMS.available">2022-08-03</meta:user-defined>
    <meta:user-defined meta:name="DCTERMS.W3CDTF/OVERHEIDop.jaargang">2022</meta:user-defined>
    <meta:user-defined meta:name="OVERHEIDop.publicationIssue">354842</meta:user-defined>
    <meta:user-defined meta:name="OVERHEIDop.GmbID/DC.identifier">gmb-2022-354842</meta:user-defined>
    <meta:user-defined meta:name="OVERHEIDop.versieInformatie"/>
  </office:meta>
</office:document-meta>
</file>