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stacaravan en opslagcontainer, Freya 30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7/2022, tijdelijk plaatsen stacaravan en opslagcontainer, Freya 30, 9685 H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84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stacaravan en opslagcontainer, Freya 30, 9685 HA Blauwesta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41</meta:user-defined>
    <meta:user-defined meta:name="OVERHEIDop.GmbID/DC.identifier">gmb-2022-354841</meta:user-defined>
    <meta:user-defined meta:name="OVERHEIDop.versieInformatie"/>
  </office:meta>
</office:document-meta>
</file>