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ronausestraat (tussen de Kerkstraat, Tolstraat en Nieuw Fries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V-2022-3746 voor een integrale evenementenvergunning : het organiseren van het Bruggerfestijn op 18 september 2022, op locatie Gronausestraat (tussen de Kerkstraat, Tolstraat en Nieuw Friesland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8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ronausestraat (tussen de Kerkstraat, Tolstraat en Nieuw Frieslandstraat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4840</meta:user-defined>
    <meta:user-defined meta:name="OVERHEIDop.GmbID/DC.identifier">gmb-2022-354840</meta:user-defined>
    <meta:user-defined meta:name="OVERHEIDop.versieInformatie"/>
  </office:meta>
</office:document-meta>
</file>