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nkhuizen van 21 december 2021 tot vaststelling Nadere regels Gemeentelijke tegemoetkoming voorschoolse voorzieningen</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 de Wet kinderopvang, de artikelen 165, 166 en 167 van de Wet op het primair onderwijs en artikel 1:3 Verordening tegemoetkoming voorschoolse voorzieningen gemeente Enkhuizen.</text:p>
          </text:section>
          <text:section text:name="afkondiging_id1-3-2-1-2" text:style-name="afkondiging">
            <text:p text:style-name="afkondiging_top"/>
            <text:p text:style-name="al">besluit:</text:p>
            <text:p text:style-name="al"/>
            <text:p text:style-name="al">vast te stellen de volgende <text:span text:style-name="nadrukvet">Nadere regels Gemeentelijke tegemoetkoming voorschoolse voorzieningen gemeente Enkhuizen:</text:span></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Op deze nadere regels zijn de begripsbepalingen van de Verordening tegemoetkoming voorschoolse voorzieningen gemeente Enkhuizen van overeenkomstige toepassing.</text:p>
            </text:section>
            <text:section text:name="artikel_id1-3-2-2-1-3" text:style-name="artikel">
              <text:p text:style-name="artikel_kop_titel"><text:span text:style-name="artikel_kop_label">Artikel</text:span> <text:span text:style-name="artikel_kop_nr">1.2.</text:span> Doel</text:p>
              <text:p text:style-name="al">In deze nadere regels worden de in artikel 1.3. van de Verordening gemeentelijke tegemoetkoming voorschoolse voorzieningen gemeente Enkhuizen (hierna: Verordening) aan het college gegeven bevoegdheden nader uitgewerkt.</text:p>
            </text:section>
            <text:section text:name="artikel_id1-3-2-2-1-4" text:style-name="artikel">
              <text:p text:style-name="artikel_kop_titel"><text:span text:style-name="artikel_kop_label">Artikel</text:span> <text:span text:style-name="artikel_kop_nr">1.3.</text:span> Ingangsdatum gemeentelijke tegemoetkoming</text:p>
              <text:list text:style-name="id1-3-2-2-1-4-2">
                <text:list-item text:style-override="id1-3-2-2-1-4-2">
                  <text:number>1)</text:number>
                  <text:p text:style-name="al">De gemeentelijke tegemoetkoming wordt toegekend met ingang van de datum waarop de indicatie door de aangewezen deskundige is gesteld.</text:p>
                </text:list-item>
                <text:list-item text:style-override="id1-3-2-2-1-4-3">
                  <text:number>2)</text:number>
                  <text:p text:style-name="al">Indien op de datum zoals bedoeld in het eerste lid van dit artikel nog geen opvang plaatsvindt, wordt de gemeentelijke tegemoetkoming toegekend met ingang van de aanvangsdatum waarop de opvang zal plaatsvinden zoals genoemd in de plaatsingsovereenkomst.</text:p>
                </text:list-item>
              </text:list>
            </text:section>
            <text:section text:name="artikel_id1-3-2-2-1-5" text:style-name="artikel">
              <text:p text:style-name="artikel_kop_titel"><text:span text:style-name="artikel_kop_label">Artikel</text:span> <text:span text:style-name="artikel_kop_nr">1.4.</text:span> Doelgroepen</text:p>
              <text:p text:style-name="al">De volgende doelgroepen worden vastgesteld:</text:p>
              <text:list text:style-name="id1-3-2-2-1-5-3">
                <text:list-item text:style-override="id1-3-2-2-1-5-3-1">
                  <text:number>1)</text:number>
                  <text:p text:style-name="al">
                  <text:span text:style-name="nadrukondlijn">Doelgroep reguliere peuterplaatsen</text:span>
                </text:p>
                  <text:p text:style-name="al">
                  <text:span text:style-name="nadrukcur">De doelgroep voor reguliere peuterplaatsen bestaat uit kinderen van 2 jaar tot de leeftijd waarop ze naar het basisonderwijs gaan waarvan de ouder(s)/verzorger(s) geen recht heeft/hebben op kinderopvangtoeslag.</text:span>
                </text:p>
                </text:list-item>
                <text:list-item text:style-override="id1-3-2-2-1-5-3-2">
                  <text:number>2)</text:number>
                  <text:p text:style-name="al">
                  <text:span text:style-name="nadrukondlijn">Tienerouders</text:span>
                </text:p>
                  <text:p text:style-name="al">
                  <text:span text:style-name="nadrukcur">De doelgroep tienerouders bestaat uit de kinderen van 2 jaar tot de leeftijd waarop ze naar het basisonderwijs gaan waarvan de (tiener)ouder(s) geen recht heeft/hebben op kinderopvangtoeslag en de leeftijd van 18 jaar nog niet heeft/hebben bereikt.</text:span>
                </text:p>
                </text:list-item>
                <text:list-item text:style-override="id1-3-2-2-1-5-3-3">
                  <text:number>3)</text:number>
                  <text:p text:style-name="al">
                  <text:span text:style-name="nadrukondlijn">Doelgroep voorschoolse educatie (VE) peuters</text:span>
                  <text:span text:style-name="nadrukcur">(doelgroeppeuters)</text:span>
                </text:p>
                  <text:p text:style-name="al">
                  <text:span text:style-name="nadrukcur">De doelgroep voor voorschoolse educatie bestaat uit kinderen van ingezetenen van de gemeenten Stede Broec, Enkhuizen en Drechterland, vanaf de leeftijd van 2 jaar tot de leeftijd dat zij naar het basisonderwijs gaan, die (een risico op) een taal- of ontwikkelingsachterstand hebben.</text:span>
                </text:p>
                </text:list-item>
                <text:list-item text:style-override="id1-3-2-2-1-5-3-4">
                  <text:number>4)</text:number>
                  <text:p text:style-name="al">
                  <text:span text:style-name="nadrukondlijn">Doelgroep sociaal medische indicatie (SMI)</text:span>
                </text:p>
                  <text:p text:style-name="al">
                  <text:span text:style-name="nadrukcur">De doelgroep voor SMI bestaat uit kinderen van ouder(s) met lichamelijke, zintuigelijke, verstandelijke, een psychische beperking, een chronisch of psychosociaal probleem, waarbij is vastgesteld dat een of meer van deze problematieken kinderopvang noodzakelijk maken voor een goede ontwikkeling van het kind.</text:span>
                </text:p>
                </text:list-item>
              </text:list>
            </text:section>
            <text:p text:style-name="hoofdstuk_bottom"/>
          </text:section>
          <text:section text:name="hoofdstuk_id1-3-2-2-2" text:style-name="hoofdstuk">
            <text:p text:style-name="hoofdstuk_kop"><text:span text:style-name="nr">2.</text:span> Bepalingen gemeentelijke tegemoetkoming reguliere peuterplaatsen</text:p>
            <text:section text:name="artikel_id1-3-2-2-2-2" text:style-name="artikel">
              <text:p text:style-name="artikel_kop_titel"><text:span text:style-name="artikel_kop_label">Artikel</text:span> <text:span text:style-name="artikel_kop_nr">2.1.</text:span> Indicatie doelgroep</text:p>
              <text:list text:style-name="id1-3-2-2-2-2-2">
                <text:list-item text:style-override="id1-3-2-2-2-2-2">
                  <text:number>1)</text:number>
                  <text:p text:style-name="al">De houder toetst het recht op kinderopvangtoeslag met onderbouwing van de daarvoor benodigde stukken en houdt dit bij in zijn administratie.</text:p>
                </text:list-item>
                <text:list-item text:style-override="id1-3-2-2-2-2-3">
                  <text:number>2)</text:number>
                  <text:p text:style-name="al">De doelgroep kinderen van tienerouder(s) wordt geïndiceerd door het consultatiebureau van de GGD Hollands Noorden.</text:p>
                </text:list-item>
              </text:list>
            </text:section>
            <text:section text:name="artikel_id1-3-2-2-2-3" text:style-name="artikel">
              <text:p text:style-name="artikel_kop_titel"><text:span text:style-name="artikel_kop_label">Artikel</text:span> <text:span text:style-name="artikel_kop_nr">2.2.</text:span> Maximum aantal uren tegemoetkoming</text:p>
              <text:p text:style-name="al">De gemeentelijke tegemoetkoming wordt verstrekt tot maximaal 8 uur per week, voor 40 weken per jaar.</text:p>
            </text:section>
            <text:section text:name="artikel_id1-3-2-2-2-4" text:style-name="artikel">
              <text:p text:style-name="artikel_kop_titel"><text:span text:style-name="artikel_kop_label">Artikel</text:span> <text:span text:style-name="artikel_kop_nr">2.3.</text:span> Hoogte tegemoetkoming</text:p>
              <text:list text:style-name="id1-3-2-2-2-4-2">
                <text:list-item text:style-override="id1-3-2-2-2-4-2">
                  <text:number>1)</text:number>
                  <text:p text:style-name="al">De gemeentelijke tegemoetkoming die het college verstrekt is conform het uurtarief dat de belastingdienst hanteert.</text:p>
                </text:list-item>
                <text:list-item text:style-override="id1-3-2-2-2-4-3">
                  <text:number>2)</text:number>
                  <text:p text:style-name="al">Eventuele meerkosten per uur voor een peuterplaats zijn volledig voor rekening van de ouder(s)/verzorger(s).</text:p>
                </text:list-item>
                <text:list-item text:style-override="id1-3-2-2-2-4-4">
                  <text:number>3)</text:number>
                  <text:p text:style-name="al">Het uurtarief wordt jaarlijks met ingang van 1 januari geïndexeerd. Hierbij wordt uitgegaan van de indexatie van de belastingdienst.</text:p>
                </text:list-item>
              </text:list>
            </text:section>
            <text:section text:name="artikel_id1-3-2-2-2-5" text:style-name="artikel">
              <text:p text:style-name="artikel_kop_titel"><text:span text:style-name="artikel_kop_label">Artikel</text:span> <text:span text:style-name="artikel_kop_nr">2.4.</text:span> Berekening tegemoetkoming reguliere peuteropvang</text:p>
              <text:list text:style-name="id1-3-2-2-2-5-2">
                <text:list-item text:style-override="id1-3-2-2-2-5-2">
                  <text:number>1)</text:number>
                  <text:p text:style-name="al">De houder ontvangt een tegemoetkoming van het resterende deel van kosten voor 8 uur na aftrek van de ouderbijdrage, die ouders betalen aan de organisatie.</text:p>
                </text:list-item>
                <text:list-item text:style-override="id1-3-2-2-2-5-3">
                  <text:number>2)</text:number>
                  <text:p text:style-name="al">In afwijking op het eerste lid verleent de gemeente een volledige tegemoetkoming in de kosten van kinderopvang aan de houder voor tienerouder(s). De hoogte van de tegemoetkoming voor de kinderopvang betreft de totale kosten voor 8 uur, zonder toepassing van de ouderbijdrage. Het recht op deze gemeentelijke tegemoetkoming vervalt met zodra de ouder van het kind de leeftijd van 18 jaar heeft bereikt.</text:p>
                </text:list-item>
                <text:list-item text:style-override="id1-3-2-2-2-5-4">
                  <text:number>3)</text:number>
                  <text:p text:style-name="al">De ouderbijdrage wordt bij inschrijving bepaald en is afhankelijk van het meeste actuele gezamenlijke verzamelinkomen van een volledig kalenderjaar.</text:p>
                </text:list-item>
                <text:list-item text:style-override="id1-3-2-2-2-5-5">
                  <text:number>4)</text:number>
                  <text:p text:style-name="al">Bij een sterke daling of stijging van het inkomen ten opzichte van het toetsingsinkomen kan een houder of ouder(s)/verzorger(s) een verzoek indienen om voor de vaststelling van de tegemoetkoming uit te gaan van het actuele inkomen.</text:p>
                </text:list-item>
              </text:list>
            </text:section>
            <text:p text:style-name="hoofdstuk_bottom"/>
          </text:section>
          <text:section text:name="hoofdstuk_id1-3-2-2-3" text:style-name="hoofdstuk">
            <text:p text:style-name="hoofdstuk_kop"><text:span text:style-name="nr">3.</text:span> Bepalingen gemeentelijke tegemoetkoming Voorschoolse educatie (VE)</text:p>
            <text:section text:name="artikel_id1-3-2-2-3-2" text:style-name="artikel">
              <text:p text:style-name="artikel_kop_titel"><text:span text:style-name="artikel_kop_label">Artikel</text:span> <text:span text:style-name="artikel_kop_nr">3.1.</text:span> Doelgroep voorschoolse educatie (doelgroeppeuters)</text:p>
              <text:list text:style-name="id1-3-2-2-3-2-2">
                <text:list-item text:style-override="id1-3-2-2-3-2-2">
                  <text:number>1)</text:number>
                  <text:p text:style-name="al">De doelgroep voor voorschoolse educatie bestaat uit kinderen van ingezetenen van de gemeenten Stede Broec, Enkhuizen en Drechterland, vanaf de leeftijd van 2 jaar tot de leeftijd dat zij naar het basisonderwijs gaan, die voldoen aan één of meerdere van de volgende kenmerken wat naar verwachting leidt tot een taal- of ontwikkelingsachterstand:</text:p>
                  <text:list text:style-name="id1-3-2-2-3-2-2-3">
                    <text:list-item text:style-override="id1-3-2-2-3-2-2-3-1">
                      <text:number>a)</text:number>
                      <text:p text:style-name="al">Kinderen van wie de ouder(s)/verzorger(s) die belast zijn/is met de dagelijkse verzorging minder dan twee jaar vervolgonderwijs hebben/heeft genoten na het basisonderwijs;</text:p>
                    </text:list-item>
                    <text:list-item text:style-override="id1-3-2-2-3-2-2-3-2">
                      <text:number>b)</text:number>
                      <text:p text:style-name="al">Kinderen van wie de ouder(s)/verzorger(s) die belast zijn/is met de dagelijkse verzorging in onvoldoende mate Nederlands spreekt/spreken tegen het gezin;</text:p>
                    </text:list-item>
                    <text:list-item text:style-override="id1-3-2-2-3-2-2-3-3">
                      <text:number>c)</text:number>
                      <text:p text:style-name="al">Kinderen van wie de ouder(s)/verzorger(s) die belast zijn/is met de dagelijkse verzorging deelneemt/deelnemen aan een inburgeringstraject;</text:p>
                    </text:list-item>
                    <text:list-item text:style-override="id1-3-2-2-3-2-2-3-4">
                      <text:number>d)</text:number>
                      <text:p text:style-name="al">Kinderen waarbij de jeugdverpleegkundige op basis van een omgevingsanalyse risico bij het kind ziet met betrekking tot achterstand in één of meerdere ontwikkelingsgebieden (motorische ontwikkeling, sociaal-emotionele ontwikkeling, zelfredzaamheid) die van invloed zijn op de spraaktaal ontwikkeling of algemene ontwikkeling. Dit kan berusten op andere factoren in het gezin of bij het kind.</text:p>
                    </text:list-item>
                  </text:list>
                </text:list-item>
              </text:list>
            </text:section>
            <text:section text:name="artikel_id1-3-2-2-3-3" text:style-name="artikel">
              <text:p text:style-name="artikel_kop_titel"><text:span text:style-name="artikel_kop_label">Artikel</text:span> <text:span text:style-name="artikel_kop_nr">3.2.</text:span> Indicatie doelgroep</text:p>
              <text:p text:style-name="al">De doelgroep van voorschoolse educatie wordt geïndiceerd door het consultatiebureau van de GGD Hollands Noorden. Bij een wijziging in de situatie of verloop van indicatie, vindt er een heronderzoek plaats, waarbij de noodzaak voor voortzetting van de opvang bepaald wordt en de inkomensgegevens opnieuw getoetst worden.</text:p>
            </text:section>
            <text:section text:name="artikel_id1-3-2-2-3-4" text:style-name="artikel">
              <text:p text:style-name="artikel_kop_titel"><text:span text:style-name="artikel_kop_label">Artikel</text:span> <text:span text:style-name="artikel_kop_nr">3.3.</text:span> Maximum aantal uren tegemoetkoming</text:p>
              <text:list text:style-name="id1-3-2-2-3-4-2">
                <text:list-item text:style-override="id1-3-2-2-3-4-2">
                  <text:number>1)</text:number>
                  <text:p text:style-name="al">De gemeentelijke tegemoetkoming voor een VE-plaats wordt verstrekt voor doelgroep peuters in de leeftijd van 2 tot 2,5 jaar, voor 4 uur per week, 40 weken per jaar.</text:p>
                </text:list-item>
                <text:list-item text:style-override="id1-3-2-2-3-4-3">
                  <text:number>2)</text:number>
                  <text:p text:style-name="al">De gemeentelijke tegemoetkoming voor een VE-plaats wordt verstrekt voor doelgroep peuters in de leeftijd van 2,5 jaar tot de leeftijd dat zij naar de basisschool gaan, voor 8 uur per week, 40 weken per jaar.</text:p>
                </text:list-item>
              </text:list>
            </text:section>
            <text:section text:name="artikel_id1-3-2-2-3-5" text:style-name="artikel">
              <text:p text:style-name="artikel_kop_titel"><text:span text:style-name="artikel_kop_label">Artikel</text:span> <text:span text:style-name="artikel_kop_nr">3.4.</text:span> Hoogte tegemoetkoming</text:p>
              <text:list text:style-name="id1-3-2-2-3-5-2">
                <text:list-item text:style-override="id1-3-2-2-3-5-2">
                  <text:number>1)</text:number>
                  <text:p text:style-name="al">De gemeentelijke tegemoetkoming die het college verstrekt is conform op het uurtarief dat de belastingdienst hanteert.</text:p>
                </text:list-item>
                <text:list-item text:style-override="id1-3-2-2-3-5-3">
                  <text:number>2)</text:number>
                  <text:p text:style-name="al">Eventuele meerkosten per uur voor een peuterplaats zijn volledig voor rekening van de ouder(s)/verzorger(s).</text:p>
                </text:list-item>
                <text:list-item text:style-override="id1-3-2-2-3-5-4">
                  <text:number>3)</text:number>
                  <text:p text:style-name="al">Het uurtarief wordt jaarlijks met ingang van 1 januari geïndexeerd. Hierbij wordt uitgegaan van de indexatie van de belastingdienst.</text:p>
                </text:list-item>
              </text:list>
            </text:section>
            <text:section text:name="artikel_id1-3-2-2-3-6" text:style-name="artikel">
              <text:p text:style-name="artikel_kop_titel"><text:span text:style-name="artikel_kop_label">Artikel</text:span> <text:span text:style-name="artikel_kop_nr">3.5.</text:span> Berekening tegemoetkoming VE-plaatsen</text:p>
              <text:list text:style-name="id1-3-2-2-3-6-2">
                <text:list-item text:style-override="id1-3-2-2-3-6-2">
                  <text:number>1)</text:number>
                  <text:p text:style-name="al">De houder ontvangt voor maximaal 8 uur van een (16 uur) VE-plaats indien de ouders niet in aanmerking komen voor een kinderopvangtoeslag het resterende deel van de kosten voor de aanvullende uren na aftrek van de ouderbijdrage, die ouders betalen aan de organisatie. Als ouders minder dan 16 uur willen deelnemen hebben ze geen recht op een tegemoetkoming.</text:p>
                </text:list-item>
                <text:list-item text:style-override="id1-3-2-2-3-6-3">
                  <text:number>2)</text:number>
                  <text:p text:style-name="al">De houder ontvangt geen gemeentelijke tegemoetkoming voor deze 8 uur van een VE-plaats als ouders in aanmerking komen voor een kinderopvangtoeslag.</text:p>
                </text:list-item>
                <text:list-item text:style-override="id1-3-2-2-3-6-4">
                  <text:number>3)</text:number>
                  <text:p text:style-name="al">De houder ontvangt voor de aanvullende uren een gemeentelijke tegemoetkoming gebaseerd op het tarief van de belastingdienst, voor 40 weken per jaar.</text:p>
                </text:list-item>
                <text:list-item text:style-override="id1-3-2-2-3-6-5">
                  <text:number>4)</text:number>
                  <text:p text:style-name="al">De gemeentelijke tegemoetkoming is afhankelijk van het meeste actuele gezamenlijke verzamelinkomen van een volledig kalenderjaar.</text:p>
                </text:list-item>
                <text:list-item text:style-override="id1-3-2-2-3-6-6">
                  <text:number>5)</text:number>
                  <text:p text:style-name="al">Bij een sterke daling of stijging van het inkomen ten opzichte van het toetsingsinkomen kan een houder of ouder(s) / verzorger(s) een verzoek indienen om voor de vaststelling van de tegemoetkoming uit te gaan van het actuele inkomen.</text:p>
                </text:list-item>
              </text:list>
            </text:section>
            <text:p text:style-name="hoofdstuk_bottom"/>
          </text:section>
          <text:section text:name="hoofdstuk_id1-3-2-2-4" text:style-name="hoofdstuk">
            <text:p text:style-name="hoofdstuk_kop"><text:span text:style-name="nr">4.</text:span> Bepalingen gemeentelijke tegemoetkoming Sociaal medische indicatie (SMI)</text:p>
            <text:section text:name="artikel_id1-3-2-2-4-2" text:style-name="artikel">
              <text:p text:style-name="artikel_kop_titel"><text:span text:style-name="artikel_kop_label">Artikel</text:span> <text:span text:style-name="artikel_kop_nr">4.1.</text:span> Doelgroep Sociaal Medische Indicatie (SMI)</text:p>
              <text:list text:style-name="id1-3-2-2-4-2-2">
                <text:list-item text:style-override="id1-3-2-2-4-2-2">
                  <text:number>1)</text:number>
                  <text:p text:style-name="al">De doelgroep voor SMI bestaat uit kinderen van ouder(s) met een lichamelijke, zintuigelijke, verstandelijke, een psychische beperking, een chronisch of psychosociaal probleem, waarbij is vastgesteld dat een of meer van deze problematieken kinderopvang noodzakelijk maken voor een goede ontwikkeling van het kind.</text:p>
                </text:list-item>
                <text:list-item text:style-override="id1-3-2-2-4-2-3">
                  <text:number>2)</text:number>
                  <text:p text:style-name="al">Een kind van wie door een aangewezen deskundige is vastgesteld dat in het belang van een goede en gezonde ontwikkeling kinderopvang noodzakelijk is.</text:p>
                </text:list-item>
                <text:list-item text:style-override="id1-3-2-2-4-2-4">
                  <text:number>3)</text:number>
                  <text:p text:style-name="al">Een SMI plaats is een kindplaats voor kinderen van 0 tot en met 12 jaar of zolang kinderen op de basisschool zitten.</text:p>
                </text:list-item>
              </text:list>
            </text:section>
            <text:section text:name="artikel_id1-3-2-2-4-3" text:style-name="artikel">
              <text:p text:style-name="artikel_kop_titel"><text:span text:style-name="artikel_kop_label">Artikel</text:span> <text:span text:style-name="artikel_kop_nr">4.2.</text:span> Indicatie doelgroep</text:p>
              <text:list text:style-name="id1-3-2-2-4-3-2">
                <text:list-item text:style-override="id1-3-2-2-4-3-2">
                  <text:number>1)</text:number>
                  <text:p text:style-name="al">De doelgroep SMI wordt geïndiceerd door een medewerker van een gebiedsteam van de gemeenten Stede Broec, Enkhuizen of Drechterland of de consulent Wmo en/of Jeugdhulp eventueel in samenspraak met een jeugdarts of jeugdverpleegkundige van de GGD. Het indicatieadvies bevat de volgende gegevens:</text:p>
                  <text:list text:style-name="id1-3-2-2-4-3-2-3">
                    <text:list-item text:style-override="id1-3-2-2-4-3-2-3-1">
                      <text:number>•</text:number>
                      <text:p text:style-name="al">De redenen voor de noodzaak van kinderopvang;</text:p>
                    </text:list-item>
                    <text:list-item text:style-override="id1-3-2-2-4-3-2-3-2">
                      <text:number>•</text:number>
                      <text:p text:style-name="al">De geldigheidsduur van de indicatie;</text:p>
                    </text:list-item>
                    <text:list-item text:style-override="id1-3-2-2-4-3-2-3-3">
                      <text:number>•</text:number>
                      <text:p text:style-name="al">De omvang van de kinderopvang die noodzakelijk wordt geacht;</text:p>
                    </text:list-item>
                    <text:list-item text:style-override="id1-3-2-2-4-3-2-3-4">
                      <text:number>•</text:number>
                      <text:p text:style-name="al">Een eventuele inspanningsverplichting om andere oplossingen te vinden waardoor de voorziening goedkoper dan wel overbodig wordt.</text:p>
                    </text:list-item>
                  </text:list>
                </text:list-item>
                <text:list-item text:style-override="id1-3-2-2-4-3-3">
                  <text:number>2)</text:number>
                  <text:p text:style-name="al">Bij een wijziging in de situatie, vindt er een heronderzoek plaats, waarbij de noodzaak voor voortzetting van de opvang opnieuw bepaald wordt en de inkomens gegevens opnieuw getoetst worden.</text:p>
                </text:list-item>
              </text:list>
            </text:section>
            <text:section text:name="artikel_id1-3-2-2-4-4" text:style-name="artikel">
              <text:p text:style-name="artikel_kop_titel"><text:span text:style-name="artikel_kop_label">Artikel</text:span> <text:span text:style-name="artikel_kop_nr">4.3.</text:span> Maximum aantal uren tegemoetkoming</text:p>
              <text:list text:style-name="id1-3-2-2-4-4-2">
                <text:list-item text:style-override="id1-3-2-2-4-4-2">
                  <text:number>1)</text:number>
                  <text:p text:style-name="al">De tegemoetkoming voor een SMI-plaats wordt voor een periode van maximaal 12 maanden verleend voor het aantal uren per week waarvoor de inzet van opvang naar het oordeel van de aangewezen deskundige noodzakelijk is met een maximum van:</text:p>
                  <text:list text:style-name="id1-3-2-2-4-4-2-3">
                    <text:list-item text:style-override="id1-3-2-2-4-4-2-3-1">
                      <text:number>a)</text:number>
                      <text:p text:style-name="al">6 dagdelen dagopvang (0 tot 4 jaar);</text:p>
                    </text:list-item>
                    <text:list-item text:style-override="id1-3-2-2-4-4-2-3-2">
                      <text:number>b)</text:number>
                      <text:p text:style-name="al">3 dagdelen buitenschoolse opvang (BSO) per week (4 tot 12 jaar).</text:p>
                    </text:list-item>
                  </text:list>
                </text:list-item>
                <text:list-item text:style-override="id1-3-2-2-4-4-3">
                  <text:number>2)</text:number>
                  <text:p text:style-name="al">De tegemoetkoming voor een SMI plaats kan worden verlengd als het college dit noodzakelijk acht, onder de voorwaarde dat de ouder(s)/verzorger(s) indien van toepassing aantoonbaar voldoende heeft/hebben meegewerkt tot het hulpverleningstraject en/of resultaatafspraken.</text:p>
                </text:list-item>
              </text:list>
            </text:section>
            <text:section text:name="artikel_id1-3-2-2-4-5" text:style-name="artikel">
              <text:p text:style-name="artikel_kop_titel"><text:span text:style-name="artikel_kop_label">Artikel</text:span> <text:span text:style-name="artikel_kop_nr">4.4.</text:span> Hoogte tegemoetkoming</text:p>
              <text:list text:style-name="id1-3-2-2-4-5-2">
                <text:list-item text:style-override="id1-3-2-2-4-5-2">
                  <text:number>1)</text:number>
                  <text:p text:style-name="al">De gemeentelijke tegemoetkoming die het college verstrekt is conform het uurtarief dat de belastingdienst hanteert voor de dagopvang, buitenschoolse opvang en gastouderopvang.</text:p>
                </text:list-item>
                <text:list-item text:style-override="id1-3-2-2-4-5-3">
                  <text:number>2)</text:number>
                  <text:p text:style-name="al">De gemeentelijke tegemoetkoming is afhankelijk van het meeste actuele gezamenlijke verzamelinkomen van een volledig kalenderjaar.</text:p>
                </text:list-item>
                <text:list-item text:style-override="id1-3-2-2-4-5-4">
                  <text:number>3)</text:number>
                  <text:p text:style-name="al">Bij een sterke daling of stijging van het inkomen ten opzichte van het toetsingsinkomen kan een houder of ouder(s) / verzorger(s) een verzoek indienen om voor de vaststelling van de tegemoetkoming uit te gaan van het actuele inkomen.</text:p>
                </text:list-item>
                <text:list-item text:style-override="id1-3-2-2-4-5-5">
                  <text:number>4)</text:number>
                  <text:p text:style-name="al">Het uurtarief wordt jaarlijks met ingang van 1 januari geïndexeerd. Hierbij wordt uitgegaan van de indexatie van de belastingdienst.</text:p>
                </text:list-item>
              </text:list>
            </text:section>
            <text:section text:name="artikel_id1-3-2-2-4-6" text:style-name="artikel">
              <text:p text:style-name="artikel_kop_titel"><text:span text:style-name="artikel_kop_label">Artikel</text:span> <text:span text:style-name="artikel_kop_nr">4.5.</text:span> Berekening tegemoetkoming dagopvang</text:p>
              <text:p text:style-name="al">De houder ontvangt een tegemoetkoming van het resterende deel van kosten voor het aantal geïndiceerde dagdelen na aftrek van de ouderbijdrage, die ouders betalen aan de organisatie. De houder verstuurd hiervoor maandelijks een afrekening.</text:p>
            </text:section>
            <text:section text:name="artikel_id1-3-2-2-4-7" text:style-name="artikel">
              <text:p text:style-name="artikel_kop_titel"><text:span text:style-name="artikel_kop_label">Artikel</text:span> <text:span text:style-name="artikel_kop_nr">4.6.</text:span> Berekening tegemoetkoming SMI plaats Buitenschoolse opvang</text:p>
              <text:p text:style-name="al">De houder ontvangt een tegemoetkoming van het resterende deel van kosten voor het aantal geïndiceerde dagdelen na aftrek van de ouderbijdrage, die ouders betalen aan de organisatie. De houder stuurt hiervoor maandelijks een afrekening.</text:p>
            </text:section>
            <text:section text:name="artikel_id1-3-2-2-4-8" text:style-name="artikel">
              <text:p text:style-name="artikel_kop_titel"><text:span text:style-name="artikel_kop_label">Artikel</text:span> <text:span text:style-name="artikel_kop_nr">4.7.</text:span> Berekening tegemoetkoming SMI plaats gastouderopvang</text:p>
              <text:p text:style-name="al">De gastouderopvang ontvangt een tegemoetkoming van het resterende deel van kosten voor het aantal geïndiceerde dagdelen na aftrek van de ouderbijdrage, die ouders betalen aan de organisatie. De houder stuurt hiervoor maandelijks een afrekening.</text:p>
            </text:section>
            <text:p text:style-name="hoofdstuk_bottom"/>
          </text:section>
          <text:section text:name="hoofdstuk_id1-3-2-2-5" text:style-name="hoofdstuk">
            <text:p text:style-name="hoofdstuk_kop"><text:span text:style-name="nr">5.</text:span> Bepalingen gemeentelijke tegemoetkoming houder</text:p>
            <text:section text:name="artikel_id1-3-2-2-5-2" text:style-name="artikel">
              <text:p text:style-name="artikel_kop_titel"><text:span text:style-name="artikel_kop_label">Artikel</text:span> <text:span text:style-name="artikel_kop_nr">5.1.</text:span> Doelgroep tegemoetkoming houder</text:p>
              <text:p text:style-name="al">Aanvullend op de definitie in de verordening wordt onder een houder verstaan de rechtspersoon die een opvang biedt aan kinderen woonachtig in de gemeente Stede Broec, Enkhuizen en Drechterland tussen de 0 en 12 jaar als bedoeld in de Wet Kinderopvang. Deze aanvulling maakt grensverkeer tussen de 2 gemeenten mogelijk.</text:p>
            </text:section>
            <text:section text:name="artikel_id1-3-2-2-5-3" text:style-name="artikel">
              <text:p text:style-name="artikel_kop_titel"><text:span text:style-name="artikel_kop_label">Artikel</text:span> <text:span text:style-name="artikel_kop_nr">5.2.</text:span> Indicatie doelgroep</text:p>
              <text:p text:style-name="al">De houder die een voorziening exploiteert is geregistreerd in het Landelijk register kinderopvang (LRK) en daarmee voldoet de houder aan de vereisten zoals gesteld in de Wet kinderopvang. Indien tussentijds de registratie wordt beëindigd vervalt het recht op een gemeentelijke tegemoetkoming.</text:p>
            </text:section>
            <text:section text:name="artikel_id1-3-2-2-5-4" text:style-name="artikel">
              <text:p text:style-name="artikel_kop_titel"><text:span text:style-name="artikel_kop_label">Artikel</text:span> <text:span text:style-name="artikel_kop_nr">5.3.</text:span> Hoogte Tegemoetkoming en maximaal aantal uren vaste voet</text:p>
              <text:list text:style-name="id1-3-2-2-5-4-2">
                <text:list-item text:style-override="id1-3-2-2-5-4-2">
                  <text:number>1)</text:number>
                  <text:p text:style-name="al">De gemeente vergoedt alleen voor de voorschoolse educatie een aanvullend bedrag bovenop de gemeentelijke tegemoetkoming, de zogeheten vaste voet. De vaste voet bedraagt € 3,- per uur aanvullend voor voorschoolse educatie per daadwerkelijke bezette peuterplek met een minimum van 12 uur en maximum 16 uur per week voor 40 weken per jaar.</text:p>
                </text:list-item>
                <text:list-item text:style-override="id1-3-2-2-5-4-3">
                  <text:number>2)</text:number>
                  <text:p text:style-name="al">De vaste voet bedraagt € 1,- per uur aanvullend voor regulier peuterwerk wat plaatsvindt op een VE geregistreerd kindcentrum. Deze vaste voet ontvangt de houder per daadwerkelijke bezette reguliere peuterplek voor 8 uur per week voor 40 weken per jaar.</text:p>
                </text:list-item>
                <text:list-item text:style-override="id1-3-2-2-5-4-4">
                  <text:number>3)</text:number>
                  <text:p text:style-name="al">Op basis van de geldende wettelijke regelingen is een aanvullende locatie gebonden tegemoetkoming voor de inzet van de hbo-coach/hbo pedagogisch beleidsmedewerker voorschoolse educatie en het bieden van extra zorg op de groep noodzakelijk. Hiervan bedraagt de tegemoetkoming: Uurtarief hbo-coach/pedagogisch beleidsmedewerker x verplichte wettelijke 10 uren per vve kind/640 uur (40 weken x 16 uur per week per vve kind)</text:p>
                  <text:p text:style-name="al">
                <text:span text:style-name="nadrukcur">Voor de bepaling van het uurtarief wordt uitgegaan van het landelijk gemiddelde uurtarief van een hbo pedagogisch medewerker. Dit uurtarief zal jaarlijks worden berekend en vastgesteld.</text:span>
              </text:p>
                </text:list-item>
              </text:list>
            </text:section>
            <text:section text:name="artikel_id1-3-2-2-5-5" text:style-name="artikel">
              <text:p text:style-name="artikel_kop_titel"><text:span text:style-name="artikel_kop_label">Artikel</text:span> <text:span text:style-name="artikel_kop_nr">5.4.</text:span> Wijze van vergoeding</text:p>
              <text:p text:style-name="al">Op grond van artikel 1.5 van de Verordening wordt de gemeentelijke tegemoetkoming verstrekt aan de houder. Daarnaast ontvangt de houder indien van toepassing een aanvullende gemeentelijke tegemoetkoming voor de vaste voet.</text:p>
            </text:section>
            <text:section text:name="artikel_id1-3-2-2-5-6" text:style-name="artikel">
              <text:p text:style-name="artikel_kop_titel"><text:span text:style-name="artikel_kop_label">Artikel</text:span> <text:span text:style-name="artikel_kop_nr">5.5.</text:span> Eisen aan de tegemoetkoming houder</text:p>
              <text:p text:style-name="al">Op grond van de in artikel 1.3 vijfde lid van de Verordening verbinden wij aan verstrekte gemeentelijke tegemoetkoming de volgende voorwaarden:</text:p>
              <text:list text:style-name="id1-3-2-2-5-6-3">
                <text:list-item text:style-override="id1-3-2-2-5-6-3-1">
                  <text:number>a)</text:number>
                  <text:p text:style-name="al">Deskundigheidsbevordering van de huidige en toekomstige pedagogisch medewerkers;</text:p>
                </text:list-item>
                <text:list-item text:style-override="id1-3-2-2-5-6-3-2">
                  <text:number>b)</text:number>
                  <text:p text:style-name="al">Inzet en deskundigheidsbevordering van de huidige en toekomstige hbo-coach / hbo pedagogisch beleidsmedewerker;</text:p>
                </text:list-item>
                <text:list-item text:style-override="id1-3-2-2-5-6-3-3">
                  <text:number>c)</text:number>
                  <text:p text:style-name="al">Zorg dragen voor een goede overdracht naar het basisonderwijs waarbij, met toestemming van de ouder/verzorger van het kind, informatie met betrekking tot het kind wordt gedeeld;</text:p>
                </text:list-item>
                <text:list-item text:style-override="id1-3-2-2-5-6-3-4">
                  <text:number>d)</text:number>
                  <text:p text:style-name="al">Zich inspannen om in samenwerking met het onderwijs een doorgaande leerlijn te realiseren van peuteropvang naar basisonderwijs;</text:p>
                </text:list-item>
                <text:list-item text:style-override="id1-3-2-2-5-6-3-5">
                  <text:number>e)</text:number>
                  <text:p text:style-name="al">Zich inspannen om een peuter met een ontwikkelingsachterstand bij aanmelding op het basisonderwijs zo spoedig mogelijk te bespreken in het ondersteuningsteam van de betreffende basisschool.</text:p>
                </text:list-item>
              </text:list>
            </text:section>
            <text:p text:style-name="hoofdstuk_bottom"/>
          </text:section>
          <text:section text:name="hoofdstuk_id1-3-2-2-6" text:style-name="hoofdstuk">
            <text:p text:style-name="hoofdstuk_kop"><text:span text:style-name="nr">6.</text:span> Slotbepalingen en overgangsregeling</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deze nadere regels buiten toepassing laten of daarvan afwijken, voor zover toepassing onevenredig is in verhouding tot de met de beleidsregel te dienen doelen.</text:p>
            </text:section>
            <text:section text:name="artikel_id1-3-2-2-6-3" text:style-name="artikel">
              <text:p text:style-name="artikel_kop_titel"><text:span text:style-name="artikel_kop_label">Artikel</text:span> <text:span text:style-name="artikel_kop_nr">6.2</text:span> Intrekking oude regeling</text:p>
              <text:p text:style-name="al">Deze regeling wordt vastgesteld onder intrekking van de Beleidsregels tegemoetkoming voorschoolse voorzieningen vastgesteld op 24 maart 2020.</text:p>
            </text:section>
            <text:section text:name="artikel_id1-3-2-2-6-4" text:style-name="artikel">
              <text:p text:style-name="artikel_kop_titel"><text:span text:style-name="artikel_kop_label">Artikel</text:span> <text:span text:style-name="artikel_kop_nr">6.3.</text:span> Inwerkingtreding</text:p>
              <text:p text:style-name="al">Deze regeling kan worden aangehaald als Nadere regels Gemeentelijke tegemoetkoming voorschoolse voorzieningen 2022 gemeente Enkhuizen en treden op 1 januari 2022 in werk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1 december 2021 </text:span>
          </text:p>
          </text:section>
          <text:section text:name="ondertekening_id1-3-2-3-2">
            <text:p><text:span text:style-name="deze">Het college van burgemeester en wethouders van de gemeente Enkhuizen, </text:span></text:p>
            <text:p><text:span text:style-name="functie">de gemeente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48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Onderwijs en wetenschap | Organisatie en beleid</meta:user-defined>
    <meta:user-defined meta:name="DC.source">artikel 165 van de Wet op het primair onderwijs]|[1.0:c:BWBR0003420&amp;artikel=165&amp;g=2022-01-01</meta:user-defined>
    <meta:user-defined meta:name="DC.source">artikel 166 van de Wet op het primair onderwijs]|[1.0:c:BWBR0003420&amp;artikel=166&amp;g=2022-01-01</meta:user-defined>
    <meta:user-defined meta:name="DC.source">artikel 167 van de Wet op het primair onderwijs]|[1.0:c:BWBR0003420&amp;artikel=167&amp;g=2022-01-01</meta:user-defined>
    <meta:user-defined meta:name="DC.source">https://lokaleregelgeving.overheid.nl/CVDR619649/1</meta:user-defined>
    <meta:user-defined meta:name="DC.source">Wet kinderopvang]|[1.0:c:BWBR0017017&amp;g=2022-01-01</meta:user-defined>
    <meta:user-defined meta:name="OVERHEIDop.referentienummer">943484</meta:user-defined>
    <meta:user-defined meta:name="DCTERMS.alternative">Nadere regels Gemeentelijke tegemoetkoming voorschoolse voorzieningen 2022 gemeente Enkhuizen</meta:user-defined>
    <dc:language>nl</dc:language>
    <meta:user-defined meta:name="OVERHEIDop.locatietype/OVERHEIDop.gebiedsmarkering">Gemeente</meta:user-defined>
    <meta:user-defined meta:name="DC.title">Besluit van het college van burgemeester en wethouders van de gemeente Enkhuizen van 21 december 2021 tot vaststelling Nadere regels Gemeentelijke tegemoetkoming voorschoolse voorzieningen</meta:user-defined>
    <meta:user-defined meta:name="DCTERMS.W3CDTF/DCTERMS.available">2022-01-27</meta:user-defined>
    <meta:user-defined meta:name="DCTERMS.W3CDTF/OVERHEIDop.jaargang">2022</meta:user-defined>
    <meta:user-defined meta:name="OVERHEIDop.publicationIssue">35484</meta:user-defined>
    <meta:user-defined meta:name="OVERHEIDop.betreftRegeling">CVDR672120_1</meta:user-defined>
    <meta:user-defined meta:name="xs:date/OVERHEIDop.startdatum">2022-01-28</meta:user-defined>
    <meta:user-defined meta:name="OVERHEIDop.GmbID/DC.identifier">gmb-2022-35484</meta:user-defined>
    <meta:user-defined meta:name="OVERHEIDop.versieInformatie"/>
  </office:meta>
</office:document-meta>
</file>