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weg 1 te Deurne</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oprichten van een erker op de locatie Jagerweg 1 te Deurne. De zaak is geregistreerd onder nummer HZ-2022-091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8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gerweg 1 te Deurne</meta:user-defined>
    <meta:user-defined meta:name="DCTERMS.W3CDTF/DCTERMS.available">2022-08-03</meta:user-defined>
    <meta:user-defined meta:name="DCTERMS.W3CDTF/OVERHEIDop.jaargang">2022</meta:user-defined>
    <meta:user-defined meta:name="OVERHEIDop.externeBijlage">publiceerbare aanvraag|exb-2022-44245</meta:user-defined>
    <meta:user-defined meta:name="OVERHEIDop.externeBijlage">22BV02_Tekening_OM_Bouwen_29-07-2022_pdf(public...|exb-2022-44246</meta:user-defined>
    <meta:user-defined meta:name="OVERHEIDop.publicationIssue">354839</meta:user-defined>
    <meta:user-defined meta:name="OVERHEIDop.GmbID/DC.identifier">gmb-2022-354839</meta:user-defined>
    <meta:user-defined meta:name="OVERHEIDop.versieInformatie"/>
  </office:meta>
</office:document-meta>
</file>