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groten woning, Bovenburen 46, 9675 HG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6/07/2022, vergroten woning, Bovenburen 46, 9675 HG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54836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83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83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vergroten woning, Bovenburen 46, 9675 HG Winschot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836</meta:user-defined>
    <meta:user-defined meta:name="OVERHEIDop.GmbID/DC.identifier">gmb-2022-354836</meta:user-defined>
    <meta:user-defined meta:name="OVERHEIDop.versieInformatie"/>
  </office:meta>
</office:document-meta>
</file>