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i.v.m. kermis bij ’t Veerhuis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ichting Podiumwerken een verzoek heeft ingediend om in het kader van de kermis, de Polstraat gedeeltelijk af te sluite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Door plaatsing van borden C1 van het Reglement verkeersregels en verkeerstekens 1990 te sluiten voor alle verkeer met uitzondering van voetgangers voor de Polstraat vanaf de hoek Achter de Graef tot en met de kruising Wallenstraat;</text:p>
              </text:list-item>
              <text:list-item text:style-override="id1-3-2-2-1-15-2">
                <text:number>2.</text:number>
                <text:p text:style-name="al">Te bepalen dat de tijdelijke verkeersmaatregelen onder 1 uitsluitend geldt voor 17 augustus tot en met 24 augustus 2022.</text:p>
              </text:list-item>
            </text:list>
            <text:p text:style-name="common-al">Maasbracht,  5 augustus 2022</text:p>
            <text:p text:style-name="common-al">Burgemeester en wethouders voornoemd,</text:p>
            <text:p text:style-name="common-al">Namens deze,</text:p>
            <text:p text:style-name="common-al"/>
            <text:p text:style-name="common-al">Teammanager Fysiek Domein,</text:p>
            <text:p text:style-name="common-al"/>
            <text:p text:style-name="common-al">De heer Th. Douven.</text:p>
            <text:p text:style-name="common-al">Afschrift van dit besluit te zenden aan Politie District Limburg.</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483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aasgouw</meta:user-defined>
    <meta:user-defined meta:name="OVERHEID.Gemeente/OVERHEID.authority">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VERKEERSBESLUIT GEMEENTE MAASGOUW</meta:user-defined>
    <meta:user-defined meta:name="DCTERMS.W3CDTF/DCTERMS.available">2022-08-05</meta:user-defined>
    <meta:user-defined meta:name="DCTERMS.W3CDTF/OVERHEIDop.jaargang">2022</meta:user-defined>
    <meta:user-defined meta:name="OVERHEIDop.publicationIssue">354835</meta:user-defined>
    <meta:user-defined meta:name="OVERHEIDop.GmbID/DC.identifier">gmb-2022-354835</meta:user-defined>
    <meta:user-defined meta:name="OVERHEIDop.versieInformatie"/>
  </office:meta>
</office:document-meta>
</file>