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eeg 9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besloten om de beslistermijn voor de aanvraag met zaaknummer WABO-2022-213 voor een omgevingsvergunning op locatie Langesteeg 9d te Leusden te verlengen voor een periode van maximaal 6 weken. De aanvraag betreftLangesteeg 9d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48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esteeg 9d te Leus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33</meta:user-defined>
    <meta:user-defined meta:name="OVERHEIDop.GmbID/DC.identifier">gmb-2022-354833</meta:user-defined>
    <meta:user-defined meta:name="OVERHEIDop.versieInformatie"/>
  </office:meta>
</office:document-meta>
</file>