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045, Westerbuurt 41, 1606A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buurt 41, 1606AK Venhuizen</text:span>
          </text:p>
            <text:p text:style-name="common-al">Het college van burgemeester en wethouders heeft de beslistermijn op de volgende aanvraag met zes werken verlengd:</text:p>
            <text:p text:style-name="common-al">Locatie: Westerbuurt 41, 1606AK Venhuizen</text:p>
            <text:p text:style-name="common-al">Voor: verbouwen van de woning tot groepsaccommodatie</text:p>
            <text:p text:style-name="common-al">Datum besluit: 25 jan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48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buurt 41, 1606AK Venhuizen</meta:user-defined>
    <dc:language>nl</dc:language>
    <meta:user-defined meta:name="OVERHEIDop.locatietype/OVERHEIDop.gebiedsmarkering">Punt</meta:user-defined>
    <meta:user-defined meta:name="DC.title">Kennisgeving termijnverlenging 2021-002045, Westerbuurt 41, 1606AK Venhuiz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83</meta:user-defined>
    <meta:user-defined meta:name="OVERHEIDop.GmbID/DC.identifier">gmb-2022-35483</meta:user-defined>
    <meta:user-defined meta:name="OVERHEIDop.versieInformatie"/>
  </office:meta>
</office:document-meta>
</file>