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Kopaf 4, 9944 V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7/2022, vergroten woning, Kopaf 4, 9944 VA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82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, Kopaf 4, 9944 VA Nieuwold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27</meta:user-defined>
    <meta:user-defined meta:name="OVERHEIDop.GmbID/DC.identifier">gmb-2022-354827</meta:user-defined>
    <meta:user-defined meta:name="OVERHEIDop.versieInformatie"/>
  </office:meta>
</office:document-meta>
</file>