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eerste verdieping aan de achterzijde van de woning aan Rottekade 13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5557 Rottekade 135, 2661 JS Bergschenhoek.</text:p>
            <text:p text:style-name="common-al">Het uitbreiden van de eerste verdieping aan de achterzijde van de woning (verzonden 22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8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557</meta:user-defined>
    <dc:language>nl</dc:language>
    <meta:user-defined meta:name="OVERHEIDop.locatietype/OVERHEIDop.gebiedsmarkering">Adres</meta:user-defined>
    <meta:user-defined meta:name="DC.title">Toestemming voor het uitbreiden van de eerste verdieping aan de achterzijde van de woning aan Rottekade 135 te Bergschenhoe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26</meta:user-defined>
    <meta:user-defined meta:name="OVERHEIDop.GmbID/DC.identifier">gmb-2022-354826</meta:user-defined>
    <meta:user-defined meta:name="OVERHEIDop.versieInformatie"/>
  </office:meta>
</office:document-meta>
</file>