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2 bomen aan Lariksweg 20, 8162EG Epe (4976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2 bomen aan Lariksweg 20, 8162EG Epe. </text:p>
            <text:p text:style-name="common-al">Datum aanvraag:  29-07-2022</text:p>
            <text:p text:style-name="common-al">Zaaknummer : 49762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482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2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2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857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2 bomen aan Lariksweg 20, 8162EG Epe (497620)</meta:user-defined>
    <meta:user-defined meta:name="DCTERMS.W3CDTF/DCTERMS.available">2022-08-03</meta:user-defined>
    <meta:user-defined meta:name="DCTERMS.W3CDTF/OVERHEIDop.jaargang">2022</meta:user-defined>
    <meta:user-defined meta:name="OVERHEIDop.publicationIssue">354820</meta:user-defined>
    <meta:user-defined meta:name="OVERHEIDop.GmbID/DC.identifier">gmb-2022-354820</meta:user-defined>
    <meta:user-defined meta:name="OVERHEIDop.versieInformatie"/>
  </office:meta>
</office:document-meta>
</file>