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38 Lochemstraat 79 te Tilburg, verbouwen van de woning, 21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38 - I - Lochem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481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1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1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238 Lochemstraat 79 te Tilburg, verbouwen van de woning, 21 juli 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16</meta:user-defined>
    <meta:user-defined meta:name="OVERHEIDop.GmbID/DC.identifier">gmb-2022-354816</meta:user-defined>
    <meta:user-defined meta:name="OVERHEIDop.versieInformatie"/>
  </office:meta>
</office:document-meta>
</file>