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plaatsen dakkapel op voorgevel woning, Toutenburgstraat 78 8043TX Zwolle [Zaaknummer 0193ESUITE18447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Kenmerk: 0193ESUITE1844782022</text:p>
            <text:p text:style-name="common-al">Verzenddatum besluit: 29-07-2022</text:p>
            <text:p text:style-name="common-al">Locatie: Toutenburgstraat 78 8043TX Zwolle</text:p>
            <text:p text:style-name="common-al">Projectomschrijving: het plaatsen van een dakkapel op de voorgevel van de woning</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81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1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1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44782022</meta:user-defined>
    <meta:user-defined meta:name="DCTERMS.abstract">het plaatsen van een dakkapel op de voorgevel van de woning</meta:user-defined>
    <dc:language>nl</dc:language>
    <meta:user-defined meta:name="OVERHEIDop.locatietype/OVERHEIDop.gebiedsmarkering">Punt</meta:user-defined>
    <meta:user-defined meta:name="DC.title">Vergunningsvrije omgevingsvergunning, plaatsen dakkapel op voorgevel woning, Toutenburgstraat 78 8043TX Zwolle [Zaaknummer 0193ESUITE1844782022]</meta:user-defined>
    <meta:user-defined meta:name="DCTERMS.W3CDTF/DCTERMS.available">2022-08-03</meta:user-defined>
    <meta:user-defined meta:name="DCTERMS.W3CDTF/OVERHEIDop.jaargang">2022</meta:user-defined>
    <meta:user-defined meta:name="OVERHEIDop.publicationIssue">354810</meta:user-defined>
    <meta:user-defined meta:name="OVERHEIDop.GmbID/DC.identifier">gmb-2022-354810</meta:user-defined>
    <meta:user-defined meta:name="OVERHEIDop.versieInformatie"/>
  </office:meta>
</office:document-meta>
</file>