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Duinvlietstraat 14, Duinvlietstraat 14, 4G4 (D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472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november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Duinvlietstraat 14, Duinvlietstraat 14, 4G4 (Duin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48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4726</meta:user-defined>
    <meta:user-defined meta:name="DCTERMS.abstract">Gemeente Almere - verlenging beslistermijn aanvraag omgevingsvergunning - het bouwen van een woning - Duinvlietstraat 14, Duinvlietstraat 14, 4G4 (Duin)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Duinvlietstraat 14, Duinvlietstraat 14, 4G4 (Duin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481</meta:user-defined>
    <meta:user-defined meta:name="OVERHEIDop.GmbID/DC.identifier">gmb-2022-35481</meta:user-defined>
    <meta:user-defined meta:name="OVERHEIDop.versieInformatie"/>
  </office:meta>
</office:document-meta>
</file>