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ntoorpand Oudeland nabij de Edisonstraat, bouwnummer B8a, sectie B nummer 117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06240 Oudeland, nabij de Edisonstraat, bouwnummer B8a, sectie B nummer 11737, Berkel en Rodenrijs.</text:p>
            <text:p text:style-name="common-al">Het bouwen van een kantoorpand (verzonden 27-07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8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240</meta:user-defined>
    <dc:language>nl</dc:language>
    <meta:user-defined meta:name="OVERHEIDop.locatietype/OVERHEIDop.gebiedsmarkering">Weg</meta:user-defined>
    <meta:user-defined meta:name="DC.title">Verlenging beslistermijn voor het bouwen van een kantoorpand Oudeland nabij de Edisonstraat, bouwnummer B8a, sectie B nummer 11737 te Berkel en Rodenrij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09</meta:user-defined>
    <meta:user-defined meta:name="OVERHEIDop.GmbID/DC.identifier">gmb-2022-354809</meta:user-defined>
    <meta:user-defined meta:name="OVERHEIDop.versieInformatie"/>
  </office:meta>
</office:document-meta>
</file>