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kapaanvraag 10 bomen Vondellaan Harderwijk, HDW00 D 11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om de beslistermijn op de aanvraag met zaaknummer 2022-001425 voor kapaanvraag 10 bomen Vondellaan Harderwijk op locatie HDW00 D 11120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augustus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48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HDW00 D 11120</meta:user-defined>
    <dc:language>nl</dc:language>
    <meta:user-defined meta:name="OVERHEIDop.locatietype/OVERHEIDop.gebiedsmarkering">Vlak</meta:user-defined>
    <meta:user-defined meta:name="DC.title">Verlenging beslistermijn voor kapaanvraag 10 bomen Vondellaan Harderwijk, HDW00 D 1112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03</meta:user-defined>
    <meta:user-defined meta:name="OVERHEIDop.GmbID/DC.identifier">gmb-2022-354803</meta:user-defined>
    <meta:user-defined meta:name="OVERHEIDop.versieInformatie"/>
  </office:meta>
</office:document-meta>
</file>