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3263 Den Bogerd fase 8 sectie E 6218 te Udenhout, bouwen van 56 woningen, 22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263 - I - Den Bogerd fase 8 sectie E 6218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480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0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0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Udenhout, ingekomen aanvraag voor een omgevingsvergunning Z-HZ_WABO-2022-03263 Den Bogerd fase 8 sectie E 6218 te Udenhout, bouwen van 56 woningen, 22 juli 2022</meta:user-defined>
    <meta:user-defined meta:name="DCTERMS.W3CDTF/DCTERMS.available">2022-08-03</meta:user-defined>
    <meta:user-defined meta:name="DCTERMS.W3CDTF/OVERHEIDop.jaargang">2022</meta:user-defined>
    <meta:user-defined meta:name="OVERHEIDop.externeBijlage">situatietekening|exb-2022-44244</meta:user-defined>
    <meta:user-defined meta:name="OVERHEIDop.publicationIssue">354800</meta:user-defined>
    <meta:user-defined meta:name="OVERHEIDop.GmbID/DC.identifier">gmb-2022-354800</meta:user-defined>
    <meta:user-defined meta:name="OVERHEIDop.versieInformatie"/>
  </office:meta>
</office:document-meta>
</file>