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ARTEN VAN EEN BEDRIJF, K J HORNSTRAWEG 3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K J Hornstraweg 3 A 8444 AT 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48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STARTEN VAN EEN BEDRIJF, K J HORNSTRAWEG 3 A HEERENVE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480</meta:user-defined>
    <meta:user-defined meta:name="OVERHEIDop.GmbID/DC.identifier">gmb-2022-35480</meta:user-defined>
    <meta:user-defined meta:name="OVERHEIDop.versieInformatie"/>
  </office:meta>
</office:document-meta>
</file>