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oldtimer bromfietsen show en beurs door VOC "T Oale Kreng" op 03-09-2022 van 08.00-16.00 uur in manege de Vjenneruiters gelegen aan de Schout Doddestraat 13 te Vriezenveen, zaak 1700ESUITE34172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chout Doddestraat 13 7671GT Vriezenveen</text:p>
            <text:p text:style-name="common-al">Wat: organiseren van een oldtimer bromfietsen show en beurs door VOC "T Oale Kreng" </text:p>
            <text:p text:style-name="common-al">Wanneer: 03-09-2022 </text:p>
            <text:p text:style-name="common-al">Verzonden: 01-08-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479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9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9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41722022</meta:user-defined>
    <meta:user-defined meta:name="DCTERMS.abstract">houden van Beurs VOC "T Oale Kreng" op 03-09-2022 van 08.00-16.00 uur</meta:user-defined>
    <dc:language>nl</dc:language>
    <meta:user-defined meta:name="OVERHEIDop.locatietype/OVERHEIDop.gebiedsmarkering">Punt</meta:user-defined>
    <meta:user-defined meta:name="DC.title">Gemeente Twenterand - verleende vergunning, organiseren van een oldtimer bromfietsen show en beurs door VOC "T Oale Kreng" op 03-09-2022 van 08.00-16.00 uur in manege de Vjenneruiters gelegen aan de Schout Doddestraat 13 te Vriezenveen, zaak 1700ESUITE341722022</meta:user-defined>
    <meta:user-defined meta:name="DCTERMS.W3CDTF/DCTERMS.available">2022-08-03</meta:user-defined>
    <meta:user-defined meta:name="DCTERMS.W3CDTF/OVERHEIDop.jaargang">2022</meta:user-defined>
    <meta:user-defined meta:name="OVERHEIDop.publicationIssue">354798</meta:user-defined>
    <meta:user-defined meta:name="OVERHEIDop.GmbID/DC.identifier">gmb-2022-354798</meta:user-defined>
    <meta:user-defined meta:name="OVERHEIDop.versieInformatie"/>
  </office:meta>
</office:document-meta>
</file>