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ijdelijke inrit op de locatie Ardeweg in Wilp - 131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2</text:p>
            <text:p text:style-name="common-al">Kenmerk: SXO-2022-04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479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aanleggen van een tijdelijke inrit op de locatie Ardeweg in Wilp - 131R Voorst</meta:user-defined>
    <meta:user-defined meta:name="DCTERMS.W3CDTF/DCTERMS.available">2022-08-03</meta:user-defined>
    <meta:user-defined meta:name="DCTERMS.W3CDTF/OVERHEIDop.jaargang">2022</meta:user-defined>
    <meta:user-defined meta:name="OVERHEIDop.externeBijlage">20220729 Publiceerbare aanvraag|exb-2022-44243</meta:user-defined>
    <meta:user-defined meta:name="OVERHEIDop.publicationIssue">354791</meta:user-defined>
    <meta:user-defined meta:name="OVERHEIDop.GmbID/DC.identifier">gmb-2022-354791</meta:user-defined>
    <meta:user-defined meta:name="OVERHEIDop.versieInformatie"/>
  </office:meta>
</office:document-meta>
</file>