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M.H. Tromplaan 28, Volkspark en Pathmo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V-2022-3646 voor een integrale evenementenvergunning : het organiseren van de Saxion introductieweek op 29 t/m 31 augustus en 1 september 2022, op locatie M.H. Tromplaan 28, Volkspark en Pathmosha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7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integrale evenementenvergunning  M.H. Tromplaan 28, Volkspark en Pathmosha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788</meta:user-defined>
    <meta:user-defined meta:name="OVERHEIDop.GmbID/DC.identifier">gmb-2022-354788</meta:user-defined>
    <meta:user-defined meta:name="OVERHEIDop.versieInformatie"/>
  </office:meta>
</office:document-meta>
</file>