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passen gevels, plaatsen bovenlichten en plaatsen zonwering bij Plein 1 aan Julianaplei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aanpassen gevels, plaatsen bovenlichten en plaatsen zonwering bij Plein 1 aan Julianaplei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478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8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8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aanpassen gevels, plaatsen bovenlichten en plaatsen zonwering bij Plein 1 aan Julianaplein 1</meta:user-defined>
    <meta:user-defined meta:name="DCTERMS.W3CDTF/DCTERMS.available">2022-08-03</meta:user-defined>
    <meta:user-defined meta:name="DCTERMS.W3CDTF/OVERHEIDop.jaargang">2022</meta:user-defined>
    <meta:user-defined meta:name="OVERHEIDop.publicationIssue">354781</meta:user-defined>
    <meta:user-defined meta:name="OVERHEIDop.GmbID/DC.identifier">gmb-2022-354781</meta:user-defined>
    <meta:user-defined meta:name="OVERHEIDop.versieInformatie"/>
  </office:meta>
</office:document-meta>
</file>