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oeneweg 12, 6351JK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2 een besluit genomen op de aanvraag met zaaknummer 2022-021756 voor dakisolatie en het plaatsen van een dakkapel, op locatie Groeneweg 12, 6351 JK Bocholtz. De vergunning is buiten behandeling gestel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2 juni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5477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7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7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uiten behandeling stellen aanvraag omgevingsvergunning op locatie Groeneweg 12, 6351 JK Bocholtz</meta:user-defined>
    <dc:language>nl</dc:language>
    <meta:user-defined meta:name="OVERHEIDop.locatietype/OVERHEIDop.gebiedsmarkering">Punt</meta:user-defined>
    <meta:user-defined meta:name="DC.title">Kennisgeving besluit op aanvraag beschikking, Groeneweg 12, 6351JK Bocholtz</meta:user-defined>
    <meta:user-defined meta:name="DCTERMS.W3CDTF/DCTERMS.available">2022-08-03</meta:user-defined>
    <meta:user-defined meta:name="DCTERMS.W3CDTF/OVERHEIDop.jaargang">2022</meta:user-defined>
    <meta:user-defined meta:name="OVERHEIDop.publicationIssue">354777</meta:user-defined>
    <meta:user-defined meta:name="OVERHEIDop.GmbID/DC.identifier">gmb-2022-354777</meta:user-defined>
    <meta:user-defined meta:name="OVERHEIDop.versieInformatie"/>
  </office:meta>
</office:document-meta>
</file>