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iland Saltholm Kavel S07, Blauwestad (Het Wo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7/2022, bouwen woning, eiland Saltholm Kavel S07, Blauwestad (Het Wold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7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ingediende aanvraag omgevingsvergunning, bouwen woning, eiland Saltholm Kavel S07, Blauwestad (Het Wol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75</meta:user-defined>
    <meta:user-defined meta:name="OVERHEIDop.GmbID/DC.identifier">gmb-2022-354775</meta:user-defined>
    <meta:user-defined meta:name="OVERHEIDop.versieInformatie"/>
  </office:meta>
</office:document-meta>
</file>