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van een klein evenement- Burendag in de Ruitenstraa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melding ontvangen van een klein evenement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24 september 2022 in de Ruitenstraat te Hasselt voor het organiseren van Burendag. 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47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60</meta:user-defined>
    <meta:user-defined meta:name="DCTERMS.abstract">melding van een klein evenement- Burendag voor de inwoners van de Ruitenstraat in Hasselt</meta:user-defined>
    <dc:language>nl</dc:language>
    <meta:user-defined meta:name="OVERHEIDop.locatietype/OVERHEIDop.gebiedsmarkering">Weg</meta:user-defined>
    <meta:user-defined meta:name="DC.title">Gemeente Zwartewaterland – melding van een klein evenement- Burendag in de Ruitenstraat te Hassel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73</meta:user-defined>
    <meta:user-defined meta:name="OVERHEIDop.GmbID/DC.identifier">gmb-2022-354773</meta:user-defined>
    <meta:user-defined meta:name="OVERHEIDop.versieInformatie"/>
  </office:meta>
</office:document-meta>
</file>