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vaart: voor het organiseren van het evenement Spriet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Sprietlopen, tegenover Verlengde Hoogeveensevaart 98 te Zwinderen op 3 september 2022 van 19:00 uur tot 21:00 uur</text:p>
            <text:p text:style-name="common-al"/>
            <text:p text:style-name="common-al"> Er is toestemming verleend voor: een spriet (aan een tractor)</text:p>
            <text:p text:style-name="common-al"/>
            <text:p text:style-name="common-al">Verkeersmaatregelen: de Toldijk tot aan de Brinkweg en aan de overkant daarvan wordt afgesloten voor het doorgaande verkeer</text:p>
            <text:p text:style-name="common-al"/>
            <text:p text:style-name="common-al">Het college van burgemeester en wethouders van Coevorden heeft een geluidsontheffing verleend op grond van artikel 4:6 lid 2 APV voor: Sprietlopen, tegenover de Verlengde Hoogeveensevaart 98 te Zwinderen op 3 september 2022 van 19:00 uur tot 21:00 uur </text:p>
            <text:p text:style-name="common-al"/>
            <text:p text:style-name="common-al">Verzonden op 28 juli 2022</text:p>
            <text:p text:style-name="common-al"/>
            <text:p text:style-name="common-al">ZAAKNR. 5692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47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inderen - Verlengde Hoogeveensevaart: voor het organiseren van het evenement Sprietlo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70</meta:user-defined>
    <meta:user-defined meta:name="OVERHEIDop.GmbID/DC.identifier">gmb-2022-354770</meta:user-defined>
    <meta:user-defined meta:name="OVERHEIDop.versieInformatie"/>
  </office:meta>
</office:document-meta>
</file>