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yergracht Noord K 63, 3755 ntb, het bouwen van 3 paardenstallen een schuur en paddo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Goyergracht Noord K 63, 3755 ntb, het bouwen van 3 paardenstallen een schuur en paddock, ingekomen 27 juli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5476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76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76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Goyergracht Noord K 63, 3755 ntb, het bouwen van 3 paardenstallen een schuur en paddock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768</meta:user-defined>
    <meta:user-defined meta:name="OVERHEIDop.GmbID/DC.identifier">gmb-2022-354768</meta:user-defined>
    <meta:user-defined meta:name="OVERHEIDop.versieInformatie"/>
  </office:meta>
</office:document-meta>
</file>