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bouwen tuinschuur Bereklauw 51, Bereklauw 51 8131G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0122022</text:p>
            <text:p text:style-name="common-al">Ingekomen: 27-07-2022</text:p>
            <text:p text:style-name="common-al">Locatie: Bereklauw 51 8131GN Wijhe</text:p>
            <text:p text:style-name="common-al">Projectomschrijving: aanvraag bouwen tuinschuur Bereklauw 51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47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0122022</meta:user-defined>
    <meta:user-defined meta:name="DCTERMS.abstract">aanvraag bouwen tuinschuur Bereklauw 51</meta:user-defined>
    <dc:language>nl</dc:language>
    <meta:user-defined meta:name="OVERHEIDop.locatietype/OVERHEIDop.gebiedsmarkering">Punt</meta:user-defined>
    <meta:user-defined meta:name="DC.title">Aanvraag omgevingsvergunning, aanvraag bouwen tuinschuur Bereklauw 51, Bereklauw 51 8131GN Wijh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766</meta:user-defined>
    <meta:user-defined meta:name="OVERHEIDop.GmbID/DC.identifier">gmb-2022-354766</meta:user-defined>
    <meta:user-defined meta:name="OVERHEIDop.versieInformatie"/>
  </office:meta>
</office:document-meta>
</file>