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49 Dollardpad ( K sectie AB 2634 ) te Tilburg, bouwen van een woning, 22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49 - I - Dollardpad ( K sectie AB 2634 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76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249 Dollardpad ( K sectie AB 2634 ) te Tilburg, bouwen van een woning, 22 juli 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65</meta:user-defined>
    <meta:user-defined meta:name="OVERHEIDop.GmbID/DC.identifier">gmb-2022-354765</meta:user-defined>
    <meta:user-defined meta:name="OVERHEIDop.versieInformatie"/>
  </office:meta>
</office:document-meta>
</file>