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015783, Krooneend 2 2643MG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</text:p>
            <text:p text:style-name="common-al">OLO-nummer: 7015783</text:p>
            <text:p text:style-name="common-al">Locatie: Krooneend 2 2643MG Pijnacker</text:p>
            <text:p text:style-name="common-al">Datum besluit: 29-07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5476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76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76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5505</meta:user-defined>
    <meta:user-defined meta:name="DCTERMS.abstract">bouwen dakkapel</meta:user-defined>
    <dc:language>nl</dc:language>
    <meta:user-defined meta:name="OVERHEIDop.locatietype/OVERHEIDop.gebiedsmarkering">Punt</meta:user-defined>
    <meta:user-defined meta:name="DC.title">Verleende omgevingsvergunning: 7015783, Krooneend 2 2643MG Pijnacke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761</meta:user-defined>
    <meta:user-defined meta:name="OVERHEIDop.GmbID/DC.identifier">gmb-2022-354761</meta:user-defined>
    <meta:user-defined meta:name="OVERHEIDop.versieInformatie"/>
  </office:meta>
</office:document-meta>
</file>