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Voorstraat 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7/2022, tijdelijk plaatsen woonunit, Voorstraat 3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7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Voorstraat 3, 9693 EE Bad Nieuweschan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60</meta:user-defined>
    <meta:user-defined meta:name="OVERHEIDop.GmbID/DC.identifier">gmb-2022-354760</meta:user-defined>
    <meta:user-defined meta:name="OVERHEIDop.versieInformatie"/>
  </office:meta>
</office:document-meta>
</file>