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ruimten op de begane grond, het plaatsen van een dakkapel op het voorgevel dakvlak en het vervangen van het dak en verhogen van de nok aan Wilhelmina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7451 Wilhelminastraat 6, 2651 DL Berkel en Rodenrijs.</text:p>
            <text:p text:style-name="common-al">Het uitbreiden van de ruimten op de begane grond, het plaatsen van een dakkapel op het voorgevel dakvlak en het vervangen van het dak en verhogen van de nok (ontvangen 21-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7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451</meta:user-defined>
    <dc:language>nl</dc:language>
    <meta:user-defined meta:name="OVERHEIDop.locatietype/OVERHEIDop.gebiedsmarkering">Adres</meta:user-defined>
    <meta:user-defined meta:name="DC.title">Aanvraag vergunning voor het uitbreiden van de ruimten op de begane grond, het plaatsen van een dakkapel op het voorgevel dakvlak en het vervangen van het dak en verhogen van de nok aan Wilhelminastraat 6 te Berkel en Rodenrijs.</meta:user-defined>
    <meta:user-defined meta:name="DCTERMS.W3CDTF/DCTERMS.available">2022-08-03</meta:user-defined>
    <meta:user-defined meta:name="DCTERMS.W3CDTF/OVERHEIDop.jaargang">2022</meta:user-defined>
    <meta:user-defined meta:name="OVERHEIDop.publicationIssue">354746</meta:user-defined>
    <meta:user-defined meta:name="OVERHEIDop.GmbID/DC.identifier">gmb-2022-354746</meta:user-defined>
    <meta:user-defined meta:name="OVERHEIDop.versieInformatie"/>
  </office:meta>
</office:document-meta>
</file>