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Erve Molenbeek kadastraal bekend sectie C nr. 331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Erve Molenbeek kadastraal bekend sectie C nr. 3311</text:p>
            <text:p text:style-name="common-al">Project: het bouwen van een woning</text:p>
            <text:p text:style-name="common-al">Ingekomen: 25-0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2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Erve Molenbeek kadastraal bekend sectie C nr. 3311: bouwen 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35474</meta:user-defined>
    <meta:user-defined meta:name="OVERHEIDop.GmbID/DC.identifier">gmb-2022-35474</meta:user-defined>
    <meta:user-defined meta:name="OVERHEIDop.versieInformatie"/>
  </office:meta>
</office:document-meta>
</file>