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05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juli 2022 heeft de gemeente Wijdemeren een aanvraag omgevingsvergunning ontvangen voor het verleggen van de uitweg op de locatie Nieuw-Loosdrechtsedijk 205a te Loosdrecht. De aanvraag is geregistreerd onder zaaknummer Z.7363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6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47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05a te Loos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38</meta:user-defined>
    <meta:user-defined meta:name="OVERHEIDop.GmbID/DC.identifier">gmb-2022-354738</meta:user-defined>
    <meta:user-defined meta:name="OVERHEIDop.versieInformatie"/>
  </office:meta>
</office:document-meta>
</file>