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01 Adbijbuurt sectie AB 2761 te Tilburg, kappen van 13 bomen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01 - I - Adbijbuurt sectie AB 27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7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301 Adbijbuurt sectie AB 2761 te Tilburg, kappen van 13 bomen, 26 juli 2022</meta:user-defined>
    <meta:user-defined meta:name="DCTERMS.W3CDTF/DCTERMS.available">2022-08-03</meta:user-defined>
    <meta:user-defined meta:name="DCTERMS.W3CDTF/OVERHEIDop.jaargang">2022</meta:user-defined>
    <meta:user-defined meta:name="OVERHEIDop.externeBijlage">situatietekening|exb-2022-44242</meta:user-defined>
    <meta:user-defined meta:name="OVERHEIDop.publicationIssue">354736</meta:user-defined>
    <meta:user-defined meta:name="OVERHEIDop.GmbID/DC.identifier">gmb-2022-354736</meta:user-defined>
    <meta:user-defined meta:name="OVERHEIDop.versieInformatie"/>
  </office:meta>
</office:document-meta>
</file>