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7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weg 170 a, 4631 RC Hoogerheide</text:p>
            <text:p text:style-name="common-al">Het bouwen van een garage</text:p>
            <text:p text:style-name="common-al">Ontvangen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47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ntwerpsestraatweg 170 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34</meta:user-defined>
    <meta:user-defined meta:name="OVERHEIDop.GmbID/DC.identifier">gmb-2022-354734</meta:user-defined>
    <meta:user-defined meta:name="OVERHEIDop.versieInformatie"/>
  </office:meta>
</office:document-meta>
</file>