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Oost” en ontwerpbeeldkwaliteitsplan “Woningbouw Denekamp Oos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Denekamp Oost”.</text:p>
            <text:p text:style-name="al">Het ontwerpbestemmingsplan maakt het mogelijk om 42 woningen te bouwen in het gebied tussen de Gildehauserdijk, Sombeekweg en de Scandinavië-Route.</text:p>
            <text:p text:style-name="tussenkopcur">Ter inzage</text:p>
            <text:p text:style-name="al">Het papieren exemplaar van het ontwerpbestemmingsplan ligt met ingang van vrijdag 12 augustus 2022 gedurende zes weken voor een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BPDENOOST-OW01. Het plan is eveneens digitaal in te zien via de gemeentelijke website <text:a xlink:href="https://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B.J. Weustink van het organisatieonderdeel Fysieke leefomgeving via het telefoonnummer 0541-854100. Ook voor vragen of nadere informatie kunt u contact opnemen met B.J. Weustink.</text:p>
            <text:p text:style-name="al"/>
            <text:p text:style-name="al"/>
            <text:p text:style-name="al">Burgemeester en wethouders maken tevens bekend dat ter inzage ligt:</text:p>
            <text:p text:style-name="tussenkopcur">Het ontwerp-beeldkwaliteitsplan “Woningbouw Denekamp - Oost”.</text:p>
            <text:p text:style-name="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al"/>
            <text:p text:style-name="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al">Het ontwerp-beeldkwaliteitsplan ligt gelijktijdig met het ontwerpbestemmingsplan ter inzage vanaf vrijdag 12 augustus 2022.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473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3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3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Ontwerpbestemmingsplan “Denekamp Oost” en ontwerpbeeldkwaliteitsplan “Woningbouw Denekamp Oost” Gemeenteblad</meta:user-defined>
    <meta:user-defined meta:name="DCTERMS.W3CDTF/DCTERMS.available">2022-08-11</meta:user-defined>
    <meta:user-defined meta:name="DCTERMS.W3CDTF/OVERHEIDop.jaargang">2022</meta:user-defined>
    <meta:user-defined meta:name="OVERHEIDop.publicationIssue">354730</meta:user-defined>
    <meta:user-defined meta:name="OVERHEIDop.GmbID/DC.identifier">gmb-2022-354730</meta:user-defined>
    <meta:user-defined meta:name="OVERHEIDop.versieInformatie"/>
  </office:meta>
</office:document-meta>
</file>