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voor naamgeving en nummering gemeente Oegstgeest 2021 </text:p>
      <text:section text:name="regeling_id1-3-2" text:style-name="regeling">
        <text:section text:name="aanhef_id1-3-2-1" text:style-name="aanhef">
          <text:section text:name="preambule_id1-3-2-1-1" text:style-name="preambule">
            <text:p text:style-name="al">Dit uitvoeringsbesluit is een uitwerking van de nadere voorschriften zoals genoemd in artikel 7 van de Verordening naamgeving en nummering (adressen) Oegstgeest 2021 en bevat administratieve- en technische uitvoeringsvoorschriften voor de naamgeving van de openbare ruimten en de nummering van adresseerbare object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it uitvoeringsbesluit (en de daarop berustende bepalingen) wordt verstaan onder: </text:p>
              <text:list text:style-name="id1-3-2-2-1-2-3">
                <text:list-item text:style-override="id1-3-2-2-1-2-3-1">
                  <text:number>a.</text:number>
                  <text:p text:style-name="al">
                  <text:span text:style-name="nadrukcur">Adres:</text:span> een door het college aan een verblijfsobject, een standplaats of een ligplaats toegekende benaming zoals bedoeld in artikel 1 van de Wet basisregistratie adressen en gebouwen (BAG) bestaande uit een combinatie van de naam van een openbare ruimte, een nummeraanduiding en de naam van een woonplaats; </text:p>
                </text:list-item>
                <text:list-item text:style-override="id1-3-2-2-1-2-3-2">
                  <text:number>b.</text:number>
                  <text:p text:style-name="al">
                  <text:span text:style-name="nadrukcur">Adresseerbaar</text:span>
                  <text:span text:style-name="nadrukcur"> object:</text:span> een verblijfsobject, ligplaats of standplaats; </text:p>
                </text:list-item>
                <text:list-item text:style-override="id1-3-2-2-1-2-3-3">
                  <text:number>c.</text:number>
                  <text:p text:style-name="al">
                  <text:span text:style-name="nadrukcur">College:</text:span> het college van burgemeester en wethouders van de gemeente Oegstgeest; </text:p>
                </text:list-item>
                <text:list-item text:style-override="id1-3-2-2-1-2-3-4">
                  <text:number>d.</text:number>
                  <text:p text:style-name="al">
                  <text:span text:style-name="nadrukcur">Ligplaats</text:span>: een door het college als zodanig aangewezen plaats in het water, al dan niet aangevuld met een op de oever aanwezig terrein of een gedeelte daarvan, die is bestemd voor het permanent afmeren van een voor woon-, bedrijfsmatige of recreatieve doeleinden geschikt drijvend object zoals bedoeld in artikel 1 van de Wet BAG; </text:p>
                </text:list-item>
                <text:list-item text:style-override="id1-3-2-2-1-2-3-5">
                  <text:number>e.</text:number>
                  <text:p text:style-name="al">
                  <text:span text:style-name="nadrukcur">Naambord:</text:span> een bord met een of meer door het college toegekende namen aan een woonplaats, stadsdeel, buurtcombinatie, buurt of openbare ruimte; </text:p>
                </text:list-item>
                <text:list-item text:style-override="id1-3-2-2-1-2-3-6">
                  <text:number>f.</text:number>
                  <text:p text:style-name="al">
                  <text:span text:style-name="nadrukcur">NEN</text:span>: de door Stichting Nederlands Normalisatie-instituut uitgegeven norm, zoals deze luidde op het moment van vaststelling van deze uitvoeringsvoorschriften; </text:p>
                </text:list-item>
                <text:list-item text:style-override="id1-3-2-2-1-2-3-7">
                  <text:number>g.</text:number>
                  <text:p text:style-name="al">
                  <text:span text:style-name="nadrukcur">Nummeraanduiding</text:span>: een door het college als zodanig toegekende aanduiding van een verblijfsobject, een standplaats of een ligplaats zoals bedoeld in artikel 1 van de Wet BAG; </text:p>
                </text:list-item>
                <text:list-item text:style-override="id1-3-2-2-1-2-3-8">
                  <text:number>h.</text:number>
                  <text:p text:style-name="al">
                  <text:span text:style-name="nadrukcur">Nummerdrager</text:span>: een bord waarop een toegekend nummer is aangebracht, bijvoorbeeld een huisnummerbord.</text:p>
                </text:list-item>
                <text:list-item text:style-override="id1-3-2-2-1-2-3-9">
                  <text:number>i.</text:number>
                  <text:p text:style-name="al">
                  <text:span text:style-name="nadrukcur">Openbare ruimte</text:span>: een door het college als zodanig aangewezen en van een naam voorziene buitenruimte die binnen één woonplaats is gelegen zoals bedoeld in artikel 1 van de Wet BAG; </text:p>
                </text:list-item>
                <text:list-item text:style-override="id1-3-2-2-1-2-3-10">
                  <text:number>j.</text:number>
                  <text:p text:style-name="al">
                  <text:span text:style-name="nadrukcur">Pand:</text:span> de kleinste bij de totstandkoming functioneel en bouwkundig-constructief zelfstandige eenheid die direct en duurzaam met de aarde is verbonden en betreedbaar en afsluitbaar is zoals bedoeld in artikel 1 van de Wet BAG; </text:p>
                </text:list-item>
                <text:list-item text:style-override="id1-3-2-2-1-2-3-11">
                  <text:number>k.</text:number>
                  <text:p text:style-name="al">
                  <text:span text:style-name="nadrukcur">Standplaats</text:span>: een door het college als zodanig aangewezen terrein of een gedeelte daarvan dat is bestemd voor het permanent plaatsen van een niet direct en duurzaam met de aarde verbonden en voor woon-, bedrijfsmatige of recreatieve doeleinden geschikte ruimte zoals bedoeld in artikel 1 van de Wet BAG; </text:p>
                </text:list-item>
                <text:list-item text:style-override="id1-3-2-2-1-2-3-12">
                  <text:number>l.</text:number>
                  <text:p text:style-name="al">
                  <text:span text:style-name="nadrukcur">Straatnamencommissie</text:span>: ambtelijk commissie die het college adviseert over straatnaamgeving en bestaat uit een manager van de gemeente, de (oud-)gemeente-archivaris, een adviseur van team Ruimte en de beheerder Basisregistratie Adressen en Gebouwen (BAG).</text:p>
                </text:list-item>
                <text:list-item text:style-override="id1-3-2-2-1-2-3-13">
                  <text:number>m.</text:number>
                  <text:p text:style-name="al">
                  <text:span text:style-name="nadrukcur">Verblijfsobject:</text:span> de kleinste binnen één of meerdere panden gelegen en voor woon-, bedrijfsmatige of recreatieve doeleinden geschikte eenheid van gebruik die ontsloten wordt via een eigen afsluitbare toegang vanaf de openbare weg, een erf of een gedeelde verkeersruimte, die onderwerp kan zijn van goederenrechtelijke rechtshandelingen en in functioneel opzicht zelfstandig is zoals bedoeld in artikel 1 van de Wet BAG; </text:p>
                </text:list-item>
                <text:list-item text:style-override="id1-3-2-2-1-2-3-14">
                  <text:number>n.</text:number>
                  <text:p text:style-name="al">
                  <text:span text:style-name="nadrukcur">Verordening:</text:span> Verordening naamgeving en nummering (adressen) Oegstgeest. </text:p>
                </text:list-item>
              </text:list>
            </text:section>
            <text:p text:style-name="hoofdstuk_bottom"/>
          </text:section>
          <text:section text:name="hoofdstuk_id1-3-2-2-2" text:style-name="hoofdstuk">
            <text:p text:style-name="hoofdstuk_kop"><text:span text:style-name="label">HOOFDSTUK</text:span> <text:span text:style-name="nr">2.</text:span> NAAMGEVING</text:p>
            <text:section text:name="artikel_id1-3-2-2-2-2" text:style-name="artikel">
              <text:p text:style-name="artikel_kop_titel"><text:span text:style-name="artikel_kop_label">Artikel</text:span> <text:span text:style-name="artikel_kop_nr">2.</text:span> Algemene richtlijnen voor vaststelling van namen</text:p>
              <text:p text:style-name="al">Bij het doen van voorstellen aan het college met betrekking tot de naamgeving van delen van de openbare ruimte gelden de navolgende criteria en richtlijnen:</text:p>
              <text:p text:style-name="al"/>
              <text:list text:style-name="id1-3-2-2-2-2-4">
                <text:list-item text:style-override="id1-3-2-2-2-2-4-1">
                  <text:number>1.</text:number>
                  <text:p text:style-name="al">Voor een goede vindbaarheid en ter vermijding van verwarring wordt bij voorkeur gekozen voor: </text:p>
                  <text:list text:style-name="id1-3-2-2-2-2-4-1-3">
                    <text:list-item text:style-override="id1-3-2-2-2-2-4-1-3-1">
                      <text:number>a.</text:number>
                      <text:p text:style-name="al">unieke namen, die geen klankovereenkomst, gelijkluidendheid of verwantschap van begrip opleveren;</text:p>
                    </text:list-item>
                    <text:list-item text:style-override="id1-3-2-2-2-2-4-1-3-2">
                      <text:number>b.</text:number>
                      <text:p text:style-name="al">gemakkelijk en ongedwongen uit te spreken namen; </text:p>
                    </text:list-item>
                    <text:list-item text:style-override="id1-3-2-2-2-2-4-1-3-3">
                      <text:number>c.</text:number>
                      <text:p text:style-name="al">het vermijden van genummerde straatnamen (zogenoemde Amerikaanse schrijfwijze);</text:p>
                    </text:list-item>
                    <text:list-item text:style-override="id1-3-2-2-2-2-4-1-3-4">
                      <text:number>d.</text:number>
                      <text:p text:style-name="al">het vermijden van afkortingen in de naam; </text:p>
                    </text:list-item>
                    <text:list-item text:style-override="id1-3-2-2-2-2-4-1-3-5">
                      <text:number>e.</text:number>
                      <text:p text:style-name="al">In beginsel terughoudendheid met voornamen, voorletters en titels bij personen en waar nodig hoogstens vermelding van waardigheden of ambten;</text:p>
                    </text:list-item>
                    <text:list-item text:style-override="id1-3-2-2-2-2-4-1-3-6">
                      <text:number>f.</text:number>
                      <text:p text:style-name="al">een schrijfwijze, waarvan de eerste letter van de naam met een hoofdletter begint;</text:p>
                    </text:list-item>
                    <text:list-item text:style-override="id1-3-2-2-2-2-4-1-3-7">
                      <text:number>g.</text:number>
                      <text:p text:style-name="al">Het schrijven van straatnamen die met ‘de’ of ‘van’ beginnen worden conform de spellingsregels met een hoofdletter geschreven. Van oudsher werden in Oegstgeest namen die beginnen met ‘de’ of ‘van’ met een kleine letter geschreven (<text:span text:style-name="nadrukcur">bijvoorbeeld de de Kempenaerstraat</text:span>), maar is niet consequent toegepast. Dit leidt echter tot verwarring, reden waarom hiervan wordt afgeweken voor bestaande en toekomstige namen.</text:p>
                    </text:list-item>
                  </text:list>
                </text:list-item>
                <text:list-item text:style-override="id1-3-2-2-2-2-4-2">
                  <text:number>2.</text:number>
                  <text:p text:style-name="al">De naamgeving vindt plaats op basis van samenhangende thema’s. Bij de naamgeving van nieuwe gebiedsuitbreidingen wordt derhalve eerst het thema bepaald.</text:p>
                </text:list-item>
                <text:list-item text:style-override="id1-3-2-2-2-2-4-3">
                  <text:number>3.</text:number>
                  <text:p text:style-name="al">Namen mogen nooit langer zijn dan 80 karakters (Wet BAG), maar bij voorkeur worden conform de daarvoor vastgestelde NEN-norm alleen namen vastgesteld van maximaal 24 karakters.</text:p>
                </text:list-item>
                <text:list-item text:style-override="id1-3-2-2-2-2-4-4">
                  <text:number>4.</text:number>
                  <text:p text:style-name="al">Een openbare ruimte-naam mag niet twee keer voorkomen in dezelfde woonplaats.</text:p>
                </text:list-item>
                <text:list-item text:style-override="id1-3-2-2-2-2-4-5">
                  <text:number>5.</text:number>
                  <text:p text:style-name="al">Vernoemen naar personen gebeurt alleen als de desbetreffende persoon reeds vijf jaar geleden is overleden. Hiervoor geldt een uitzondering voor leden van het koninklijk huis. De betreffende persoon is van onbesproken gedrag.</text:p>
                </text:list-item>
                <text:list-item text:style-override="id1-3-2-2-2-2-4-6">
                  <text:number>6.</text:number>
                  <text:p text:style-name="al">Een voor vernoeming voorgedragen persoon moet blijk hebben gegeven van bijzondere verdiensten voor de lokale samenleving of de samenleving in bredere zin.</text:p>
                </text:list-item>
              </text:list>
            </text:section>
            <text:section text:name="artikel_id1-3-2-2-2-3" text:style-name="artikel">
              <text:p text:style-name="artikel_kop_titel"><text:span text:style-name="artikel_kop_label">Artikel</text:span> <text:span text:style-name="artikel_kop_nr">3</text:span> Specifieke richtlijnen voor vaststelling van namen</text:p>
              <text:list text:style-name="id1-3-2-2-2-3-2">
                <text:list-item text:style-override="id1-3-2-2-2-3-2">
                  <text:number>1.</text:number>
                  <text:p text:style-name="al">Indien een nieuwe wijk of een deel daarvan wordt gerealiseerd, heeft het de voorkeur dat bij het geven van nieuwe namen wordt aangesloten bij het thema van die wijk.</text:p>
                </text:list-item>
                <text:list-item text:style-override="id1-3-2-2-2-3-3">
                  <text:number>2.</text:number>
                  <text:p text:style-name="al">Bij het vernoemen van personen is in algemene zin een afspiegeling van de samenleving het uitgangspunt en wordt specifiek extra aandacht besteed aan het vernoemen van vrouwen.</text:p>
                </text:list-item>
                <text:list-item text:style-override="id1-3-2-2-2-3-4">
                  <text:number>3.</text:number>
                  <text:p text:style-name="al">Gebruikte achtervoegsels als straat, pad, laan en dergelijke sluiten aan bij de betekenis en de uitstraling van de benoemde openbare ruimte.</text:p>
                </text:list-item>
                <text:list-item text:style-override="id1-3-2-2-2-3-5">
                  <text:number>4.</text:number>
                  <text:p text:style-name="al">Bij fietspaden wordt voor naamgeving bij voorkeur aansluiting gezocht bij de straat waarvan in het verlengde het pad loopt, de straat waarop het pad uitkomt of bij een nabijgelegen straat.</text:p>
                </text:list-item>
                <text:list-item text:style-override="id1-3-2-2-2-3-6">
                  <text:number>5.</text:number>
                  <text:p text:style-name="al">Bij tunnels en bruggen wordt voor naamgeving bij voorkeur aansluiting gezocht bij de straat of het pad dat door de tunnel of over de brug voert, of bij een nabijgelegen straat. </text:p>
                </text:list-item>
                <text:list-item text:style-override="id1-3-2-2-2-3-7">
                  <text:number>6.</text:number>
                  <text:p text:style-name="al">Namen worden bij vernieuwing indien mogelijk en wenselijk voorzien van een verklarend onderschrift. </text:p>
                </text:list-item>
              </text:list>
            </text:section>
            <text:section text:name="artikel_id1-3-2-2-2-4" text:style-name="artikel">
              <text:p text:style-name="artikel_kop_titel"><text:span text:style-name="artikel_kop_label">Artikel</text:span> <text:span text:style-name="artikel_kop_nr">4</text:span> Advies van de straatnamencommissie</text:p>
              <text:list text:style-name="id1-3-2-2-2-4-2">
                <text:list-item text:style-override="id1-3-2-2-2-4-2">
                  <text:number>1.</text:number>
                  <text:p text:style-name="al">De straatnamencommissie vergadert vier maal per jaar, of zo vaak als nodig is.</text:p>
                </text:list-item>
                <text:list-item text:style-override="id1-3-2-2-2-4-3">
                  <text:number>2.</text:number>
                  <text:p text:style-name="al">Voorafgaand aan advisering aan het college raadpleegt de straatnamencommissie de portefeuillehouder over het advies, daarbij rekening houdend met de hiervoor genoemde richtlijnen.</text:p>
                </text:list-item>
                <text:list-item text:style-override="id1-3-2-2-2-4-4">
                  <text:number>3.</text:number>
                  <text:p text:style-name="al">In voorkomende gevallen, bijvoorbeeld bij historische vernoemingen, zal de Historische Vereniging Oegstgeest van te voren geraadpleegd worden.</text:p>
                </text:list-item>
                <text:list-item text:style-override="id1-3-2-2-2-4-5">
                  <text:number>4.</text:number>
                  <text:p text:style-name="al">De straatnamencommissie kan ook voorstellen doen voor het vaststellen van een zogenaamde groslijst, zodat hieruit naar behoefte en voor een langere periode geput kan worden.</text:p>
                </text:list-item>
              </text:list>
            </text:section>
            <text:section text:name="artikel_id1-3-2-2-2-5" text:style-name="artikel">
              <text:p text:style-name="artikel_kop_titel"><text:span text:style-name="artikel_kop_label">Artikel</text:span> <text:span text:style-name="artikel_kop_nr">5</text:span> Procedure naamgeving openbare ruimte</text:p>
              <text:list text:style-name="id1-3-2-2-2-5-2">
                <text:list-item text:style-override="id1-3-2-2-2-5-2">
                  <text:number>1.</text:number>
                  <text:p text:style-name="al">Voorafgaand aan besluitvorming door het college worden de voorgestelde namen in de Oegstgeester Courant gepubliceerd ten behoeve van zienswijzen met een termijn van 14 dagen.</text:p>
                </text:list-item>
                <text:list-item text:style-override="id1-3-2-2-2-5-3">
                  <text:number>2.</text:number>
                  <text:p text:style-name="al">Hierbij wordt aangegeven voor welke locatie(s) deze namen bedoeld zijn. Achtervoegsels als laan, straat of weg zijn hierbij nog niet perse benoemd. Deze kunnen later toegevoegd worden.</text:p>
                </text:list-item>
                <text:list-item text:style-override="id1-3-2-2-2-5-4">
                  <text:number>3.</text:number>
                  <text:p text:style-name="al">Zienswijzen worden betrokken bij de besluitvorming. De indiener krijgt een reactie.</text:p>
                </text:list-item>
                <text:list-item text:style-override="id1-3-2-2-2-5-5">
                  <text:number>4.</text:number>
                  <text:p text:style-name="al">Besluiten worden bekendgemaakt conform de vereisten van de Algemene wet bestuursrecht en de Wet BAG.</text:p>
                </text:list-item>
              </text:list>
            </text:section>
            <text:p text:style-name="hoofdstuk_bottom"/>
          </text:section>
          <text:section text:name="hoofdstuk_id1-3-2-2-3" text:style-name="hoofdstuk">
            <text:p text:style-name="hoofdstuk_kop"><text:span text:style-name="label">HOOFDSTUK</text:span> <text:span text:style-name="nr">3.</text:span> NUMMERING</text:p>
            <text:section text:name="artikel_id1-3-2-2-3-2" text:style-name="artikel">
              <text:p text:style-name="artikel_kop_titel"><text:span text:style-name="artikel_kop_label">Artikel</text:span> <text:span text:style-name="artikel_kop_nr">6</text:span> Toekennen van nummers</text:p>
              <text:list text:style-name="id1-3-2-2-3-2-2">
                <text:list-item text:style-override="id1-3-2-2-3-2-2">
                  <text:number>1.</text:number>
                  <text:p text:style-name="al">Door of namens het college worden nummers aan verblijfsobjecten, ligplaatsen en standplaatsen toegekend, gewijzigd of ingetrokken.</text:p>
                </text:list-item>
                <text:list-item text:style-override="id1-3-2-2-3-2-3">
                  <text:number>2.</text:number>
                  <text:p text:style-name="al">Een nummer bestaat uit één of meer Arabische cijfers (1 tot 99999), al dan niet met toevoeging van een letter (karakter A-Z) en als dat noodzakelijk is nog gevolgd door een toevoeging (0 tot maximaal 4 alfanumerieke karakters: a-z, 0-9).</text:p>
                </text:list-item>
                <text:list-item text:style-override="id1-3-2-2-3-2-4">
                  <text:number>3.</text:number>
                  <text:p text:style-name="al">Het toekennen van nummers geschiedt zoveel mogelijk tegelijk bij, doch uiterlijk binnen vier werkdagen na, verlening van de vereiste vergunning, conform de Wet BAG.</text:p>
                </text:list-item>
                <text:list-item text:style-override="id1-3-2-2-3-2-5">
                  <text:number>4.</text:number>
                  <text:p text:style-name="al">Het toekennen van nummers kan ook geschieden op verzoek van een belanghebbende of na eigen waarneming, indien het te adresseren object voor nummering in aanmerking komt.</text:p>
                </text:list-item>
              </text:list>
            </text:section>
            <text:section text:name="artikel_id1-3-2-2-3-3" text:style-name="artikel">
              <text:p text:style-name="artikel_kop_titel"><text:span text:style-name="artikel_kop_label">Artikel</text:span> <text:span text:style-name="artikel_kop_nr">7</text:span> Wijze van nummeren</text:p>
              <text:p text:style-name="al">Voor een eenduidige wijze van nummeren worden de volgende uitgangspunten gehanteerd:</text:p>
              <text:p text:style-name="al"/>
              <text:list text:style-name="id1-3-2-2-3-3-4">
                <text:list-item text:style-override="id1-3-2-2-3-3-4-1">
                  <text:number>1.</text:number>
                  <text:p text:style-name="al">De toekenning van nummers geschiedt zoveel mogelijk overeenkomstig de daarvoor vastgestelde NEN-norm, met de volgende aanvullingen: </text:p>
                  <text:list text:style-name="id1-3-2-2-3-3-4-1-3">
                    <text:list-item text:style-override="id1-3-2-2-3-3-4-1-3-1">
                      <text:number>a.</text:number>
                      <text:p text:style-name="al">de letters I, J, O, Q of Y worden niet toegepast in verband met mogelijke verwarring met cijfers en andere letters.</text:p>
                    </text:list-item>
                    <text:list-item text:style-override="id1-3-2-2-3-3-4-1-3-2">
                      <text:number>b.</text:number>
                      <text:p text:style-name="al">er wordt begonnen met het nummeren vanaf het beginpunt van de straat dat het dichtst bij het centrum van Oegstgeest is gelegen, of als dat niet logisch is vanaf het beginpunt van de straat dat het dichtst bij het centrum van de buurt ligt of vanuit de ontsluitingsweg in de buurt. Bij het toevoegen van adressen in een al bebouwde omgeving wordt rekening gehouden met de historische situatie.</text:p>
                    </text:list-item>
                    <text:list-item text:style-override="id1-3-2-2-3-3-4-1-3-3">
                      <text:number>c.</text:number>
                      <text:p text:style-name="al">vanuit de beginpunten van de straat gezien, wordt de rechterzijde van de straat van een even nummering en de linkerzijde van een oneven nummering voorzien.</text:p>
                    </text:list-item>
                    <text:list-item text:style-override="id1-3-2-2-3-3-4-1-3-4">
                      <text:number>d.</text:number>
                      <text:p text:style-name="al">voor ruimtes tussen adresseerbare objecten, die in de toekomst mogelijk bebouwd gaan worden, moet het maximaal te verwachten aantal nummers worden gereserveerd.</text:p>
                    </text:list-item>
                  </text:list>
                </text:list-item>
                <text:list-item text:style-override="id1-3-2-2-3-3-4-2">
                  <text:number>2.</text:number>
                  <text:p text:style-name="al">Voor een aantal specifiek bepaalde objecten wordt als uitgangspunt de volgende wijze van nummering voorgeschreven:</text:p>
                  <text:list text:style-name="id1-3-2-2-3-3-4-2-3">
                    <text:list-item text:style-override="id1-3-2-2-3-3-4-2-3-1">
                      <text:number>a.</text:number>
                      <text:p text:style-name="al">transformatorhuisje: het toe te kennen nummer bestaat bij voorkeur uit het nummer van het dichtstbij gelegen authentieke nummer, zo mogelijk gevolgd door de hoofdletter T; als de T niet meer beschikbaar is of er zijn meerdere transformatorruimten bij elkaar, kunnen hier ook andere hoofdletters toegevoegd worden.</text:p>
                    </text:list-item>
                    <text:list-item text:style-override="id1-3-2-2-3-3-4-2-3-2">
                      <text:number>b.</text:number>
                      <text:p text:style-name="al">galerijflat: als er in een pand meerdere verblijfsobjecten per verdieping aanwezig zijn en de toegangen daarvan zijn gelegen aan galerijen, dan geschiedt de nummering bij voorkeur horizontaal van links naar rechts per galerij. Daarbij wordt dan eerst de laagst gelegen galerij genummerd en vervolgens in verticale richting gewerkt.</text:p>
                    </text:list-item>
                    <text:list-item text:style-override="id1-3-2-2-3-3-4-2-3-3">
                      <text:number>c.</text:number>
                      <text:p text:style-name="al">portiekflat: als er in een pand meerdere verblijfsobjecten per verdieping aanwezig zijn met één gemeenschappelijk trappenhuis, dan geschiedt de nummering bij voorkeur verticaal. Daarbij wordt dan eerst de rechterzijde van het portiek van beneden naar boven genummerd en vervolgens de linkerzijde van beneden naar boven. </text:p>
                    </text:list-item>
                  </text:list>
                </text:list-item>
                <text:list-item text:style-override="id1-3-2-2-3-3-4-3">
                  <text:number>3.</text:number>
                  <text:p text:style-name="al">Indien toepassing van deze regels leidt tot een inconsistente adressering in relatie tot de overige adressering in de straat of omgeving, kan hiervan door de gemeente worden afgeweken.</text:p>
                </text:list-item>
              </text:list>
            </text:section>
            <text:p text:style-name="hoofdstuk_bottom"/>
          </text:section>
          <text:section text:name="hoofdstuk_id1-3-2-2-4" text:style-name="hoofdstuk">
            <text:p text:style-name="hoofdstuk_kop"><text:span text:style-name="label">HOOFDSTUK</text:span> <text:span text:style-name="nr">4.</text:span> WIJZIGING VAN NAMEN EN NUMMERS</text:p>
            <text:section text:name="artikel_id1-3-2-2-4-2" text:style-name="artikel">
              <text:p text:style-name="artikel_kop_titel"><text:span text:style-name="artikel_kop_label">Artikel</text:span> <text:span text:style-name="artikel_kop_nr">8</text:span> Richtlijnen voor wijzigen van namen (hernoemingen)</text:p>
              <text:list text:style-name="id1-3-2-2-4-2-2">
                <text:list-item text:style-override="id1-3-2-2-4-2-2">
                  <text:number>1.</text:number>
                  <text:p text:style-name="al">Bestaande namen kunnen uitsluitend in de volgende gevallen worden gewijzigd:</text:p>
                  <text:list text:style-name="id1-3-2-2-4-2-2-3">
                    <text:list-item text:style-override="id1-3-2-2-4-2-2-3-1">
                      <text:number>a.</text:number>
                      <text:p text:style-name="al">als door wettelijk geregelde grenswijziging, grenscorrectie of gemeentelijke herindeling één of meer identieke adressen ontstaan;</text:p>
                    </text:list-item>
                    <text:list-item text:style-override="id1-3-2-2-4-2-2-3-2">
                      <text:number>b.</text:number>
                      <text:p text:style-name="al">als de loop van een openbare ruimte door infrastructurele wijzigingen zodanig wijzigt dat de vindbaarheid of openbare veiligheid in het geding komt;</text:p>
                    </text:list-item>
                    <text:list-item text:style-override="id1-3-2-2-4-2-2-3-3">
                      <text:number>c.</text:number>
                      <text:p text:style-name="al">als het college meent dat dit om andere redenen noodzakelijk is;</text:p>
                    </text:list-item>
                  </text:list>
                </text:list-item>
                <text:list-item text:style-override="id1-3-2-2-4-2-3">
                  <text:number>2.</text:number>
                  <text:p text:style-name="al">Tijdens de overgangssituatie worden zonodig verwijsborden aangebracht als blijkt dat, tot het moment van het van kracht worden van de hernoeming, de vindbaarheid niet gewaarborgd is.</text:p>
                </text:list-item>
              </text:list>
            </text:section>
            <text:section text:name="artikel_id1-3-2-2-4-3" text:style-name="artikel">
              <text:p text:style-name="artikel_kop_titel"><text:span text:style-name="artikel_kop_label">Artikel</text:span> <text:span text:style-name="artikel_kop_nr">9</text:span> Richtlijnen voor wijzigen van nummers (hernummering)</text:p>
              <text:list text:style-name="id1-3-2-2-4-3-2">
                <text:list-item text:style-override="id1-3-2-2-4-3-2">
                  <text:number>1.</text:number>
                  <text:p text:style-name="al">Bestaande nummers kunnen in de volgende gevallen worden gewijzigd:</text:p>
                  <text:list text:style-name="id1-3-2-2-4-3-2-3">
                    <text:list-item text:style-override="id1-3-2-2-4-3-2-3-1">
                      <text:number>a.</text:number>
                      <text:p text:style-name="al">als door wettelijk geregelde grenswijziging, grenscorrectie of gemeentelijke herindeling één of meer identieke adressen ontstaan;</text:p>
                    </text:list-item>
                    <text:list-item text:style-override="id1-3-2-2-4-3-2-3-2">
                      <text:number>b.</text:number>
                      <text:p text:style-name="al">als nieuwe nummers niet op een juiste en logische wijze kunnen worden toegekend;</text:p>
                    </text:list-item>
                    <text:list-item text:style-override="id1-3-2-2-4-3-2-3-3">
                      <text:number>c.</text:number>
                      <text:p text:style-name="al">als de vindbaarheid van één of meer objecten door hernummering beter gewaarborgd wordt;</text:p>
                    </text:list-item>
                    <text:list-item text:style-override="id1-3-2-2-4-3-2-3-4">
                      <text:number>d.</text:number>
                      <text:p text:style-name="al">als het college meent dat dit om andere redenen noodzakelijk is;</text:p>
                    </text:list-item>
                    <text:list-item text:style-override="id1-3-2-2-4-3-2-3-5">
                      <text:number>e.</text:number>
                      <text:p text:style-name="al">bij hernummering wordt rekening gehouden met het aantal te hernummeren objecten in relatie tot het aantal nieuw te nummeren objecten.</text:p>
                    </text:list-item>
                  </text:list>
                </text:list-item>
                <text:list-item text:style-override="id1-3-2-2-4-3-3">
                  <text:number>2.</text:number>
                  <text:p text:style-name="al">Tijdens de overgangssituatie worden zonodig nummerverwijsborden aangebracht als blijkt dat, tot het moment van het van kracht worden van de hernummering, de vindbaarheid niet gewaarborgd is.</text:p>
                </text:list-item>
              </text:list>
            </text:section>
            <text:section text:name="artikel_id1-3-2-2-4-4" text:style-name="artikel">
              <text:p text:style-name="artikel_kop_titel"><text:span text:style-name="artikel_kop_label">Artikel</text:span> <text:span text:style-name="artikel_kop_nr">10</text:span> Onkostenvergoeding</text:p>
              <text:list text:style-name="id1-3-2-2-4-4-2">
                <text:list-item text:style-override="id1-3-2-2-4-4-2">
                  <text:number>1.</text:number>
                  <text:p text:style-name="al">Voor hernoemingen en hernummeringen op verzoek worden de volgende uitgangspunten gehanteerd:</text:p>
                  <text:list text:style-name="id1-3-2-2-4-4-2-3">
                    <text:list-item text:style-override="id1-3-2-2-4-4-2-3-1">
                      <text:number>a.</text:number>
                      <text:p text:style-name="al">Indien aan een verzoek tot hernoeming van een openbare ruimte of tot hernummering van een adresseerbaar object tegemoet wordt gekomen, worden de kosten die dit met zich meebrengt niet door de gemeente vergoed;</text:p>
                    </text:list-item>
                  </text:list>
                </text:list-item>
                <text:list-item text:style-override="id1-3-2-2-4-4-3">
                  <text:number>2.</text:number>
                  <text:p text:style-name="al">Voor hernoemingen en hernummeringen op initiatief van de gemeente worden de volgende uitgangspunten gehanteerd:</text:p>
                  <text:list text:style-name="id1-3-2-2-4-4-3-3">
                    <text:list-item text:style-override="id1-3-2-2-4-4-3-3-1">
                      <text:number>a.</text:number>
                      <text:p text:style-name="al">Er wordt eerst een voornemen tot hernoeming of hernummering kenbaar gemaakt aan de belanghebbende(n);</text:p>
                    </text:list-item>
                    <text:list-item text:style-override="id1-3-2-2-4-4-3-3-2">
                      <text:number>b.</text:number>
                      <text:p text:style-name="al">Bij hernummering, anders dan bedoeld onder artikel 8 lid 1 van dit uitvoeringsbesluit, kan door de eigenaar / gebruiker van het te hernummeren object een verzoek worden gedaan voor een onkostenvergoeding van de aantoonbaar werkelijke gemaakte kosten, met een maximumbedrag van € 50,- voor benadeelde particulieren en € 250,- voor benadeelde bedrijven en andere rechtspersonen;</text:p>
                    </text:list-item>
                    <text:list-item text:style-override="id1-3-2-2-4-4-3-3-3">
                      <text:number>c.</text:number>
                      <text:p text:style-name="al">Indien aantoonbaar kan worden gemaakt dat de standaardvergoeding, zoals opgenomen in artikel 10 lid 2 sub b van dit uitvoeringsbesluit, redelijkerwijze niet in verhouding staat tot de te maken kosten, kan in uitzonderlijke gevallen daarvan worden afgeweken. De gemeente kan aanvullende eisen stellen aan de aan te dragen bewijsvoering; </text:p>
                    </text:list-item>
                    <text:list-item text:style-override="id1-3-2-2-4-4-3-3-4">
                      <text:number>d.</text:number>
                      <text:p text:style-name="al">Alleen de kosten die gepaard gaan met de opmaak van nieuw briefpapier, reclame-uitingen, visitekaartjes, verhuisberichten en portokosten komen voor vergoeding als genoemd in artikel 10 lid 2 sub c van dit uitvoeringsbesluit in aanmerking, personeelskosten vallen hier niet onder.</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TECHNISCHE UITVOERINGSVOORSCHRIFTEN</text:p>
            <text:section text:name="artikel_id1-3-2-2-5-2" text:style-name="artikel">
              <text:p text:style-name="artikel_kop_titel"><text:span text:style-name="artikel_kop_label">Artikel</text:span> <text:span text:style-name="artikel_kop_nr">11</text:span> Naamdragers</text:p>
              <text:list text:style-name="id1-3-2-2-5-2-2">
                <text:list-item text:style-override="id1-3-2-2-5-2-2">
                  <text:number>1.</text:number>
                  <text:p text:style-name="al">Een naamdrager moet voldoen aan de daarvoor vastgestelde NEN-norm voor wat betreft de functionele eisen ten aanzien van de afmetingen, de uitvoering, de constructie, de kleursoorten en de licht-technische eigenschappen van de toegepaste materialen. De specificaties van de Oegstgeester naamdragers zijn: plaataluminium of duurzamer materiaal conform de vastgestelde NEN-norm, waarbij geldt randen rood gespoten, rode fondkleur, gele tekst in ANWB E/e 60/44. Fond en tekst retro reflecterend klasse I, d.m.v. overlay folie.</text:p>
                </text:list-item>
                <text:list-item text:style-override="id1-3-2-2-5-2-3">
                  <text:number>2.</text:number>
                  <text:p text:style-name="al">Een naamdrager wordt door of namens de gemeente aangebracht.</text:p>
                </text:list-item>
                <text:list-item text:style-override="id1-3-2-2-5-2-4">
                  <text:number>3.</text:number>
                  <text:p text:style-name="al">Als bij het besluit een verklarende tekst is vastgesteld bij een openbare ruimte wordt die geïntegreerd in of los onder het betreffende straatnaambord aangebracht.</text:p>
                </text:list-item>
              </text:list>
            </text:section>
            <text:section text:name="artikel_id1-3-2-2-5-3" text:style-name="artikel">
              <text:p text:style-name="artikel_kop_titel"><text:span text:style-name="artikel_kop_label">Artikel</text:span> <text:span text:style-name="artikel_kop_nr">12</text:span> Nummerdragers</text:p>
              <text:list text:style-name="id1-3-2-2-5-3-2">
                <text:list-item text:style-override="id1-3-2-2-5-3-2">
                  <text:number>1.</text:number>
                  <text:p text:style-name="al">Een nummerdrager moet voldoen aan de daarvoor vastgestelde NEN-norm voor wat betreft de functionele eisen ten aanzien van de afmetingen, vormgeving en materiaal.</text:p>
                </text:list-item>
                <text:list-item text:style-override="id1-3-2-2-5-3-3">
                  <text:number>2.</text:number>
                  <text:p text:style-name="al">De plaatsing van een nummerdrager bij adresseerbare objecten moet voldoen aan de daarvoor vastgestelde NEN-norm.</text:p>
                </text:list-item>
                <text:list-item text:style-override="id1-3-2-2-5-3-4">
                  <text:number>3.</text:number>
                  <text:p text:style-name="al">Een nummerdrager wordt door de uitvoerder/belanghebbende aangebracht.</text:p>
                </text:list-item>
                <text:list-item text:style-override="id1-3-2-2-5-3-5">
                  <text:number>4.</text:number>
                  <text:p text:style-name="al">Bij plaatsing of vervanging van nummeraanduidingen door de rechthebbende zelf zijn geen uitvoeringsvoorschriften opgenomen inzake de bij het aanbrengen van de nummerdragers te gebruiken materialen. Volstaan wordt met de vermelding dat de nummering goed duidelijk zichtbaar dient te zijn vanaf de openbare weg en er een goed kleurverschil is tussen de ondergrond en de nummerdrager zelf. </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3</text:span> Slotbepalingen</text:p>
              <text:list text:style-name="id1-3-2-2-6-2-2">
                <text:list-item text:style-override="id1-3-2-2-6-2-2">
                  <text:number>1.</text:number>
                  <text:p text:style-name="al">In alle gevallen van toekenning van namen en nummers, waarin dit uitvoeringsbesluit niet voorziet, beslist het college.</text:p>
                </text:list-item>
                <text:list-item text:style-override="id1-3-2-2-6-2-3">
                  <text:number>2.</text:number>
                  <text:p text:style-name="al">Bij dit uitvoeringsbesluit wordt een overzicht van de te hanteren NEN-normen, zoals bedoeld in artikel 2 lid 2, artikel 5 lid 1, artikel 9 lid 1 en artikel 10 lid 1 en lid 2, opgenomen in de bijlage. </text:p>
                </text:list-item>
              </text:list>
            </text:section>
            <text:section text:name="artikel_id1-3-2-2-6-3" text:style-name="artikel">
              <text:p text:style-name="artikel_kop_titel"><text:span text:style-name="artikel_kop_label">Artikel</text:span> <text:span text:style-name="artikel_kop_nr">14</text:span> Citeertitel</text:p>
              <text:p text:style-name="al">Dit uitvoeringsbesluit kan worden aangehaald als ‘Uitvoeringsbesluit naamgeving en nummering gemeente Oegstgeest’. </text:p>
            </text:section>
            <text:section text:name="artikel_id1-3-2-2-6-4" text:style-name="artikel">
              <text:p text:style-name="artikel_kop_titel"><text:span text:style-name="artikel_kop_label">Artikel</text:span> <text:span text:style-name="artikel_kop_nr">15</text:span> Inwerkingtreding</text:p>
              <text:p text:style-name="al">Dit uitvoeringsbesluit treedt in werking op de dag na de datum van bekendmaking.</text:p>
            </text:section>
            <text:p text:style-name="hoofdstuk_bottom"/>
          </text:section>
        </text:section>
        <text:section text:name="regeling-sluiting_id1-3-2-3" text:style-name="regeling-sluiting">
          <text:section text:name="ondertekening_id1-3-2-3-1">
            <text:p><text:span text:style-name="functie">Burgemeester en wethouders van Oegstgeest</text:span></text:p>
          </text:section>
          <text:section text:name="ondertekening_id1-3-2-3-2">
            <text:p><text:span text:style-name="functie"/></text:p>
            <text:p><text:span text:style-name="functie">de secretaris, </text:span></text:p>
            <text:p><text:span text:style-name="functie">Jeffrey Versluis </text:span></text:p>
          </text:section>
          <text:section text:name="ondertekening_id1-3-2-3-3">
            <text:p><text:span text:style-name="functie"/></text:p>
            <text:p><text:span text:style-name="functie">de burgemeester,</text:span></text:p>
            <text:p><text:span text:style-name="functie">Emile Jaensch </text:span></text:p>
          </text:section>
        </text:section>
        <text:section text:name="bijlage_id1-3-2-4" text:style-name="bijlage">
          <text:p text:style-name="bijlage_top"/>
          <text:p text:style-name="hoofdstuk_kop"><text:span text:style-name="label"> Bijlage</text:span> <text:span text:style-name="nr">1.</text:span> OVERZICHT VAN TE HANTEREN NEN-NORMEN</text:p>
          <text:p text:style-name="al"/>
          <text:p text:style-name="al">
          <text:span text:style-name="nadrukvet">Algemeen</text:span>
        </text:p>
          <text:p text:style-name="al">In deze bijlage worden de hanteren NEN-normen vermeld voor naam- en nummerdragers, zoals bedoeld in de artikelen 2, 5, 9 en 10 van het Uitvoeringsbesluit naamgeving en nummering. </text:p>
          <text:p text:style-name="al">Deze bijlage kan afzonderlijk van het uitvoeringsbesluit worden geactualiseerd bij wijziging van de NEN-normen. Het uitvoeringsbesluit spreekt over ‘de daarvoor geldende NEN-norm’, zodat steeds de meest actuele NEN-norm van toepassing is.</text:p>
          <text:p text:style-name="al"/>
          <text:p text:style-name="al">
          <text:span text:style-name="nadrukvet">NEN-norm</text:span>
          <text:span text:style-name="nadrukvet"> 1772</text:span>
        </text:p>
          <text:p text:style-name="al">Ten aanzien van de afmetingen, de uitvoering, de constructie, de kleursoorten en de lichttechnische eigenschappen van de toegepaste materialen, alsmede de plaatsing van naamdragers, als bedoeld in artikel 9 lid 1 van het Uitvoeringsbesluit naamgeving en nummering.</text:p>
          <text:p text:style-name="al"/>
          <text:p text:style-name="al">
          <text:span text:style-name="nadrukvet">NEN-norm</text:span>
          <text:span text:style-name="nadrukvet"> 1773</text:span>
        </text:p>
          <text:p text:style-name="al">Ten aanzien van de wijze van toekenning van nummering, als bedoeld in artikel 5 lid 1 van het Uitvoeringsbesluit, alsmede de plaatsing van nummerdragers, als bedoeld in artikel 10 lid 2 van het Uitvoeringsbesluit naamgeving en nummering.</text:p>
          <text:p text:style-name="al"/>
          <text:p text:style-name="al">
          <text:span text:style-name="nadrukvet">NEN-norm</text:span>
          <text:span text:style-name="nadrukvet"> 1774</text:span>
        </text:p>
          <text:p text:style-name="al">Ten aanzien van de afmetingen, de vormgeving en het materiaal dat wordt toegepast voor de vervaardiging van nummerdragers, als bedoeld in artikel 10 lid 1van het Uitvoeringsbesluit naamgeving en nummering.</text:p>
          <text:p text:style-name="al"/>
          <text:p text:style-name="al">
          <text:span text:style-name="nadrukvet">NEN-norm</text:span>
          <text:span text:style-name="nadrukvet"> 5825</text:span>
        </text:p>
          <text:p text:style-name="al">Ten aanzien van de schrijfwijze, presentatie en afkortingsregels van adresgegevens bij informatieverkeer tussen publiekrechtelijke en/of privaatrechtelijke organisaties , als bedoeld in artikel 2 lid 2 van het Uitvoeringsbesluit naamgeving en nummer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5473</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3</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3</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8/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DC.source">Verordening naamgeving en nummering (adressen) Oegstgeest 2021]|[https://lokaleregelgeving.overheid.nl/CVDR670734/1</meta:user-defined>
    <meta:user-defined meta:name="DCTERMS.alternative">Uitvoeringsbesluit naamgeving en nummering gemeente Oegstgeest</meta:user-defined>
    <dc:language>nl</dc:language>
    <meta:user-defined meta:name="OVERHEIDop.locatietype/OVERHEIDop.gebiedsmarkering">Gemeente</meta:user-defined>
    <meta:user-defined meta:name="DC.title">Uitvoeringsbesluit voor naamgeving en nummering gemeente Oegstgeest 2021</meta:user-defined>
    <meta:user-defined meta:name="DCTERMS.W3CDTF/DCTERMS.available">2022-01-28</meta:user-defined>
    <meta:user-defined meta:name="DCTERMS.W3CDTF/OVERHEIDop.jaargang">2022</meta:user-defined>
    <meta:user-defined meta:name="OVERHEIDop.publicationIssue">35473</meta:user-defined>
    <meta:user-defined meta:name="OVERHEIDop.betreftRegeling">CVDR672118_1</meta:user-defined>
    <meta:user-defined meta:name="xs:date/OVERHEIDop.startdatum">2022-01-29</meta:user-defined>
    <meta:user-defined meta:name="OVERHEIDop.GmbID/DC.identifier">gmb-2022-35473</meta:user-defined>
    <meta:user-defined meta:name="OVERHEIDop.versieInformatie"/>
  </office:meta>
</office:document-meta>
</file>