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eculaaspoppenloop in Joppe (2022-248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2 is onderstaande aanvraag binnengekomen:</text:p>
            <text:p text:style-name="common-al">Hanzesport, Speculaaspoppenloop, Dortherdijk 6, 3 december 2022. (2022-24811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7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8119</meta:user-defined>
    <dc:language>nl</dc:language>
    <meta:user-defined meta:name="OVERHEIDop.locatietype/OVERHEIDop.gebiedsmarkering">Adres</meta:user-defined>
    <meta:user-defined meta:name="DC.title">Aangevraagde evenementenvergunning Speculaaspoppenloop in Joppe (2022-248119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727</meta:user-defined>
    <meta:user-defined meta:name="OVERHEIDop.GmbID/DC.identifier">gmb-2022-354727</meta:user-defined>
    <meta:user-defined meta:name="OVERHEIDop.versieInformatie"/>
  </office:meta>
</office:document-meta>
</file>