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ennisheuvel 2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 augustus 2022:</text:p>
            <text:p text:style-name="common-al">- <text:span text:style-name="nadrukvet">Lennisheuvel 23</text:span>: het verven van de buitenmuren woning</text:p>
            <text:p text:style-name="last-al">(RV202222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472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2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2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29</meta:user-defined>
    <meta:user-defined meta:name="DCTERMS.abstract">Lennisheuvel 23 in Boxtel: het verven van de buitenmuren woning.</meta:user-defined>
    <dc:language>nl</dc:language>
    <meta:user-defined meta:name="OVERHEIDop.locatietype/OVERHEIDop.gebiedsmarkering">Adres</meta:user-defined>
    <meta:user-defined meta:name="DC.title">Ingetrokken aanvraag omgevingsvergunning Lennisheuvel 23 in Boxt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726</meta:user-defined>
    <meta:user-defined meta:name="OVERHEIDop.GmbID/DC.identifier">gmb-2022-354726</meta:user-defined>
    <meta:user-defined meta:name="OVERHEIDop.versieInformatie"/>
  </office:meta>
</office:document-meta>
</file>