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schutting achterzijde en plaatsen hekje voorzijde woning, Elzenstraat 16 8021WE Zwolle [Zaaknummer 0193ESUITE17479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1747982022</text:p>
            <text:p text:style-name="common-al">Verzenddatum besluit: 29-07-2022</text:p>
            <text:p text:style-name="common-al">Locatie: Elzenstraat 16 8021WE Zwolle</text:p>
            <text:p text:style-name="common-al">Projectomschrijving: het plaatsen van een schutting aan de achterzijde en plaatsen hekje aan de voorzijde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7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7982022</meta:user-defined>
    <meta:user-defined meta:name="DCTERMS.abstract">het plaatsen van een schutting aan de achterzijde en plaatsen hekje aan de voorzijde van de woning</meta:user-defined>
    <dc:language>nl</dc:language>
    <meta:user-defined meta:name="OVERHEIDop.locatietype/OVERHEIDop.gebiedsmarkering">Punt</meta:user-defined>
    <meta:user-defined meta:name="DC.title">Vergunningsvrije omgevingsvergunning, plaatsen schutting achterzijde en plaatsen hekje voorzijde woning, Elzenstraat 16 8021WE Zwolle [Zaaknummer 0193ESUITE1747982022]</meta:user-defined>
    <meta:user-defined meta:name="DCTERMS.W3CDTF/DCTERMS.available">2022-08-03</meta:user-defined>
    <meta:user-defined meta:name="DCTERMS.W3CDTF/OVERHEIDop.jaargang">2022</meta:user-defined>
    <meta:user-defined meta:name="OVERHEIDop.publicationIssue">354725</meta:user-defined>
    <meta:user-defined meta:name="OVERHEIDop.GmbID/DC.identifier">gmb-2022-354725</meta:user-defined>
    <meta:user-defined meta:name="OVERHEIDop.versieInformatie"/>
  </office:meta>
</office:document-meta>
</file>