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Zonnewei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Zonneweide 18, 4641 PP Ossendrecht</text:p>
            <text:p text:style-name="common-al">Het verbreden van de oprit</text:p>
            <text:p text:style-name="common-al">Ontvangen 23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augustus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472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2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Zonneweide 1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24</meta:user-defined>
    <meta:user-defined meta:name="OVERHEIDop.GmbID/DC.identifier">gmb-2022-354724</meta:user-defined>
    <meta:user-defined meta:name="OVERHEIDop.versieInformatie"/>
  </office:meta>
</office:document-meta>
</file>