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gedeelte van een bestaande schuur als kattenhotel aan Invalsweg 4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richten van een gedeelte van een bestaande schuur als kattenhotel op het perceel Invalsweg 4A, 7586 RC Overdinkel, zaaknummer 22Z0165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471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1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Z01659</meta:user-defined>
    <dc:language>nl</dc:language>
    <meta:user-defined meta:name="OVERHEIDop.locatietype/OVERHEIDop.gebiedsmarkering">Adres</meta:user-defined>
    <meta:user-defined meta:name="DC.title">Aanvraag vergunning voor het inrichten van een gedeelte van een bestaande schuur als kattenhotel aan Invalsweg 4A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719</meta:user-defined>
    <meta:user-defined meta:name="OVERHEIDop.GmbID/DC.identifier">gmb-2022-354719</meta:user-defined>
    <meta:user-defined meta:name="OVERHEIDop.versieInformatie"/>
  </office:meta>
</office:document-meta>
</file>