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ogeltentoonstelling en vogelbeurs in Laren (2022-248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is onderstaande aanvraag binnengekomen:</text:p>
            <text:p text:style-name="common-al">De Gekleurde Zanger C.L.W. Noorduyn, Vogeltentoonstelling en vogelbeurs, Verwoldeseweg 37, 22 en 29 oktober 2022. (2022-24814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7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8145</meta:user-defined>
    <dc:language>nl</dc:language>
    <meta:user-defined meta:name="OVERHEIDop.locatietype/OVERHEIDop.gebiedsmarkering">Adres</meta:user-defined>
    <meta:user-defined meta:name="DC.title">Aangevraagde evenementenvergunning Vogeltentoonstelling en vogelbeurs in Laren (2022-248145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718</meta:user-defined>
    <meta:user-defined meta:name="OVERHEIDop.GmbID/DC.identifier">gmb-2022-354718</meta:user-defined>
    <meta:user-defined meta:name="OVERHEIDop.versieInformatie"/>
  </office:meta>
</office:document-meta>
</file>